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ude Tramb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ude Trambaan, kadastraal sectie K perceelnummer 7744 te Echt / ingekomen 26 maart 2024 / het bouwen van een won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0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Oude Trambaan te 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42</meta:user-defined>
    <meta:user-defined meta:name="OVERHEIDop.GmbID/DC.identifier">gmb-2024-147042</meta:user-defined>
    <meta:user-defined meta:name="OVERHEIDop.versieInformatie"/>
  </office:meta>
</office:document-meta>
</file>