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Lattrop, uitbreiding Dorpsstraat 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Lattrop, uitbreiding Dorpsstraat 91” opgesteld?</text:p>
            <text:p text:style-name="common-al">Het bestemmingsplan ziet op een wijziging van de bestemming ‘Wonen’ naar de bestemming ‘Bedrijf’, wat bijdraagt aan een betere bedrijfsvoering en toekomstbestendigheid van het aannemersbedrijf aan de Dorpsstraat 91 te Lattrop. De bedrijfswoning wordt verplaatst naar het naastliggende perceel en wordt omgezet naar een reguliere woning.</text:p>
            <text:p text:style-name="tussenkopcur">Wilt u meer informatie?</text:p>
            <text:p text:style-name="common-al">Het bestemmingsplan is voor iedereen te bekijken vanaf 12 april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LATBPDORPSSTR91-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2 april 2024 tot en met 24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04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4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4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LATBPDORPSSTR9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Lattrop, uitbreiding Dorpsstraat 91”</meta:user-defined>
    <meta:user-defined meta:name="DCTERMS.W3CDTF/DCTERMS.available">2024-04-11</meta:user-defined>
    <meta:user-defined meta:name="DCTERMS.W3CDTF/OVERHEIDop.jaargang">2024</meta:user-defined>
    <meta:user-defined meta:name="OVERHEIDop.publicationIssue">147040</meta:user-defined>
    <meta:user-defined meta:name="OVERHEIDop.GmbID/DC.identifier">gmb-2024-147040</meta:user-defined>
    <meta:user-defined meta:name="OVERHEIDop.versieInformatie"/>
  </office:meta>
</office:document-meta>
</file>