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Carnavalsfeest/tentfeest restaurant Nog Eentje op 10 tot en met 12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Hessenweg 337, Achterveld</text:p>
            <text:p text:style-name="common-al">Omschrijving: Carnavalsfeest/tentfeest bij restaurant Nog Eentje in Achterveld</text:p>
            <text:p text:style-name="common-al">Zaaknummer: 133966</text:p>
            <text:p text:style-name="common-al">Datum besluit verzonden/bekendmaking: 30 januari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703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3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3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3966</meta:user-defined>
    <dc:language>nl</dc:language>
    <meta:user-defined meta:name="OVERHEIDop.locatietype/OVERHEIDop.gebiedsmarkering">Adres</meta:user-defined>
    <meta:user-defined meta:name="DC.title">Kennisgeving besluit evenementenvergunning verleend voor Carnavalsfeest/tentfeest restaurant Nog Eentje op 10 tot en met 12 februari 202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039</meta:user-defined>
    <meta:user-defined meta:name="OVERHEIDop.GmbID/DC.identifier">gmb-2024-147039</meta:user-defined>
    <meta:user-defined meta:name="OVERHEIDop.versieInformatie"/>
  </office:meta>
</office:document-meta>
</file>