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begane grond Anton Philipsweg 1, Uithoorn te Anton Philipsweg 1, 1422A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637</text:p>
            <text:p text:style-name="common-al">Soort aanvraag: Omgevingsvergunning</text:p>
            <text:p text:style-name="common-al">Ontvangstdatum: 29 maart 2024</text:p>
            <text:p text:style-name="common-al">Omschrijving: Verbouw begane grond Anton Philipsweg 1, Uithoorn</text:p>
            <text:p text:style-name="common-al">Locatie: Anton Philipsweg 1, 1422A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70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Uithoorn aanvraag Z2024-00000637 Verbouw begane grond Anton Philipsweg 1, Uithoorn</meta:user-defined>
    <dc:language>nl</dc:language>
    <meta:user-defined meta:name="OVERHEIDop.locatietype/OVERHEIDop.gebiedsmarkering">Vlak</meta:user-defined>
    <meta:user-defined meta:name="DC.title">Gemeente Uithoorn: aanvraag Omgevingsvergunning voor Verbouw begane grond Anton Philipsweg 1, Uithoorn te Anton Philipsweg 1, 1422AL Uithoorn</meta:user-defined>
    <meta:user-defined meta:name="DCTERMS.W3CDTF/DCTERMS.available">2024-04-04</meta:user-defined>
    <meta:user-defined meta:name="DCTERMS.W3CDTF/OVERHEIDop.jaargang">2024</meta:user-defined>
    <meta:user-defined meta:name="OVERHEIDop.publicationIssue">147038</meta:user-defined>
    <meta:user-defined meta:name="OVERHEIDop.GmbID/DC.identifier">gmb-2024-147038</meta:user-defined>
    <meta:user-defined meta:name="OVERHEIDop.versieInformatie"/>
  </office:meta>
</office:document-meta>
</file>