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6 woningen (2 onder 1 kap), Den Borgweg 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4 een besluit genomen op de aanvraag met zaaknummerZ2023-00000776 voor het bouwen van 6 woningen (2 onder 1 kap) op locatie Den Borgweg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4 april  tot en met 16 mei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5 april tot en met 16 mei 2024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                                                                                                U kunt uw beroepschrift sturen naar de rechtbank Gelderland, Team bestuursrecht, Postbus 9030, 6800 EM in Arnhem.</text:p>
              </text:list-item>
            </text:list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02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776</meta:user-defined>
    <meta:user-defined meta:name="DCTERMS.abstract">Betreft: Beschikking op aanvraag op locatie Den Borgweg  Rekken</meta:user-defined>
    <dc:language>nl</dc:language>
    <meta:user-defined meta:name="OVERHEIDop.locatietype/OVERHEIDop.gebiedsmarkering">Punt</meta:user-defined>
    <meta:user-defined meta:name="DC.title">Toestemming voor bouwen van 6 woningen (2 onder 1 kap), Den Borgweg  Rekk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29</meta:user-defined>
    <meta:user-defined meta:name="OVERHEIDop.GmbID/DC.identifier">gmb-2024-147029</meta:user-defined>
    <meta:user-defined meta:name="OVERHEIDop.versieInformatie"/>
  </office:meta>
</office:document-meta>
</file>