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erceelafscheidingaan Heerderweg 13, 8161BK Epe (9354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erceelafscheiding aan Heerderweg 13, 8161BK Epe.Datum besluit:  28-03-2024Zaaknummer:  93542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70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883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perceelafscheidingaan Heerderweg 13, 8161BK Epe (935420)</meta:user-defined>
    <meta:user-defined meta:name="DCTERMS.W3CDTF/DCTERMS.available">2024-04-04</meta:user-defined>
    <meta:user-defined meta:name="DCTERMS.W3CDTF/OVERHEIDop.jaargang">2024</meta:user-defined>
    <meta:user-defined meta:name="OVERHEIDop.publicationIssue">147023</meta:user-defined>
    <meta:user-defined meta:name="OVERHEIDop.GmbID/DC.identifier">gmb-2024-147023</meta:user-defined>
    <meta:user-defined meta:name="OVERHEIDop.versieInformatie"/>
  </office:meta>
</office:document-meta>
</file>