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twee houtopstanden (Populus alba, Zuidabeel) op de locatie Oranjelaan t.h.v. nr. 3    Dordrecht zaaknummer Z-23-4378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twee houtopstanden (Populus alba, Zuidabeel) op de locatie 
Oranjelaan t.h.v. nr. 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0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twee houtopstanden (Populus alba, Zuidabeel) op de locatie Oranjelaan t.h.v. nr. 3    Dordrecht zaaknummer Z-23-437805</meta:user-defined>
    <meta:user-defined meta:name="DCTERMS.W3CDTF/DCTERMS.available">2024-01-08</meta:user-defined>
    <meta:user-defined meta:name="DCTERMS.W3CDTF/OVERHEIDop.jaargang">2024</meta:user-defined>
    <meta:user-defined meta:name="OVERHEIDop.publicationIssue">14702</meta:user-defined>
    <meta:user-defined meta:name="OVERHEIDop.GmbID/DC.identifier">gmb-2024-14702</meta:user-defined>
    <meta:user-defined meta:name="OVERHEIDop.versieInformatie"/>
  </office:meta>
</office:document-meta>
</file>