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subsidie volkshuisvestingsfonds gemeente Midden-Groning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subsidie volkshuisvestingsfonds gemeente Midden-Groningen 2023 zijn ingetrokken bij het inwerkingtreden van de nieuwe regeling Nadere regels subsidie volkshuisvestingsfonds gemeente Midden-Groningen 2024 bij besluit van het college van burgemeester en wethouders op 5 maart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0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Nadere regels subsidie volkshuisvestingsfonds gemeente Midden-Groningen 202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19</meta:user-defined>
    <meta:user-defined meta:name="OVERHEIDop.betreftRegeling">CVDR699588_1</meta:user-defined>
    <meta:user-defined meta:name="OVERHEIDop.GmbID/DC.identifier">gmb-2024-147019</meta:user-defined>
    <meta:user-defined meta:name="OVERHEIDop.versieInformatie"/>
  </office:meta>
</office:document-meta>
</file>