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mbouwen van de carport naar een stalling vlakbij Hortensiastraat 22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ortensiastraat 22 in Den Helder, ombouwen van de carport naar een stalling </text:p>
            <text:p text:style-name="common-al">Datum ontvangst: 31-03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701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1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1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429</meta:user-defined>
    <meta:user-defined meta:name="DCTERMS.abstract">ombouwen van de carport naar een stalling vlakbij Hortensiastraat 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ombouwen van de carport naar een stalling vlakbij Hortensiastraat 22 in Den Helder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17</meta:user-defined>
    <meta:user-defined meta:name="OVERHEIDop.GmbID/DC.identifier">gmb-2024-147017</meta:user-defined>
    <meta:user-defined meta:name="OVERHEIDop.versieInformatie"/>
  </office:meta>
</office:document-meta>
</file>