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Lammetjesdag op 23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Postweg 2, Leusden</text:p>
            <text:p text:style-name="common-al">Omschrijving: Lammetjesdag in Leusden</text:p>
            <text:p text:style-name="common-al">Zaaknummer: 149955</text:p>
            <text:p text:style-name="common-al">Datum besluit verzonden/bekendmaking: 14 maart 2024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701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1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1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9955</meta:user-defined>
    <dc:language>nl</dc:language>
    <meta:user-defined meta:name="OVERHEIDop.locatietype/OVERHEIDop.gebiedsmarkering">Adres</meta:user-defined>
    <meta:user-defined meta:name="DC.title">Kennisgeving besluit evenementenvergunning verleend voor de Lammetjesdag op 23 maart 2024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010</meta:user-defined>
    <meta:user-defined meta:name="OVERHEIDop.GmbID/DC.identifier">gmb-2024-147010</meta:user-defined>
    <meta:user-defined meta:name="OVERHEIDop.versieInformatie"/>
  </office:meta>
</office:document-meta>
</file>