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Gouwzeestraat thv nr 6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heeft de gemeente een aanvraag ontvangen voor het project het kappen van drie bomen (RD21-012-deelplan 4) op locatie Gouwzeestraat thv nr 62 te Purmerend. De aanvraag is geregistreerd onder zaaknummer Z2024-00001422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00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0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0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22</meta:user-defined>
    <meta:user-defined meta:name="DCTERMS.abstract">Betreft: aanvraag op locatie Gouwzeestraat thv nr 62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Gouwzeestraat thv nr 62 te Purmere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09</meta:user-defined>
    <meta:user-defined meta:name="OVERHEIDop.GmbID/DC.identifier">gmb-2024-147009</meta:user-defined>
    <meta:user-defined meta:name="OVERHEIDop.versieInformatie"/>
  </office:meta>
</office:document-meta>
</file>