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blokker 44</text:span>, plaatsen verlichte aluminium reclamezuil</text:p>
            <text:p text:style-name="common-al">Verzonden 29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Westerblokker 44 VERLENGEN BESLISTERMIJN OMGEVINGS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08</meta:user-defined>
    <meta:user-defined meta:name="OVERHEIDop.GmbID/DC.identifier">gmb-2024-147008</meta:user-defined>
    <meta:user-defined meta:name="OVERHEIDop.versieInformatie"/>
  </office:meta>
</office:document-meta>
</file>