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houden van Intents Festival 2024, Sportlaan ong.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ortlaan ong. Oisterwijk</text:span>, het houden van Intents Festival 2024. Zaaknummer 1015380, ingediend op 29-12-2023 (Activiteit; Handelen in strijd met regels ruimtelijke ordening)</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70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15380</meta:user-defined>
    <meta:user-defined meta:name="DCTERMS.abstract">het houden van Intents Festival 2024</meta:user-defined>
    <dc:language>nl</dc:language>
    <meta:user-defined meta:name="OVERHEIDop.locatietype/OVERHEIDop.gebiedsmarkering">Lijn</meta:user-defined>
    <meta:user-defined meta:name="DC.title">Aangevraagde omgevingsvergunning, het houden van Intents Festival 2024, Sportlaan ong. Oisterwijk</meta:user-defined>
    <meta:user-defined meta:name="DCTERMS.W3CDTF/DCTERMS.available">2024-01-10</meta:user-defined>
    <meta:user-defined meta:name="DCTERMS.W3CDTF/OVERHEIDop.jaargang">2024</meta:user-defined>
    <meta:user-defined meta:name="OVERHEIDop.publicationIssue">14700</meta:user-defined>
    <meta:user-defined meta:name="OVERHEIDop.GmbID/DC.identifier">gmb-2024-14700</meta:user-defined>
    <meta:user-defined meta:name="OVERHEIDop.versieInformatie"/>
  </office:meta>
</office:document-meta>
</file>