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nixstraat 142 2023RK Haarlem, 0392-2024-0017621, het plaatsen van een dakopbouw, verzonden 0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9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76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nixstraat 142 2023RK Haarlem, 0392-2024-0017621, het plaatsen van een dakopbouw, verzonden 02-04-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95</meta:user-defined>
    <meta:user-defined meta:name="OVERHEIDop.GmbID/DC.identifier">gmb-2024-146995</meta:user-defined>
    <meta:user-defined meta:name="OVERHEIDop.versieInformatie"/>
  </office:meta>
</office:document-meta>
</file>