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panden naar zes woningen en het bouwen  van dakterrassen en dakkapellen op de locatie Spuiweg 29-33 a te Dordrecht zaaknummer Z-23-4363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wijzigen van de panden naar zes woningen en het bouwen  van dakterrassen en dakkapellen op de locatie Spuiweg29-33a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9 me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98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8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8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wijzigen van de panden naar zes woningen en het bouwen  van dakterrassen en dakkapellen op de locatie Spuiweg 29-33 a te Dordrecht zaaknummer Z-23-436394</meta:user-defined>
    <meta:user-defined meta:name="DCTERMS.W3CDTF/DCTERMS.available">2024-04-04</meta:user-defined>
    <meta:user-defined meta:name="DCTERMS.W3CDTF/OVERHEIDop.jaargang">2024</meta:user-defined>
    <meta:user-defined meta:name="OVERHEIDop.publicationIssue">146988</meta:user-defined>
    <meta:user-defined meta:name="OVERHEIDop.GmbID/DC.identifier">gmb-2024-146988</meta:user-defined>
    <meta:user-defined meta:name="OVERHEIDop.versieInformatie"/>
  </office:meta>
</office:document-meta>
</file>