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de Robinhood Kofferbakmarkten op 21 april, 20 mei, 2 juni, 30 juni, 21 juli, 18 augustus, 8 september en 29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Buitenplaatsweg, Leusden</text:p>
            <text:p text:style-name="common-al">Omschrijving: Robinhood Kofferbakmarkten in Leusden</text:p>
            <text:p text:style-name="common-al">Zaaknummer: 148518</text:p>
            <text:p text:style-name="common-al">Datum besluit verzonden/bekendmaking: 12 maart 2024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698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8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8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8518</meta:user-defined>
    <dc:language>nl</dc:language>
    <meta:user-defined meta:name="OVERHEIDop.locatietype/OVERHEIDop.gebiedsmarkering">Weg</meta:user-defined>
    <meta:user-defined meta:name="DC.title">Kennisgeving besluit evenementenvergunning verleend voor de Robinhood Kofferbakmarkten op 21 april, 20 mei, 2 juni, 30 juni, 21 juli, 18 augustus, 8 september en 29 september 2024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987</meta:user-defined>
    <meta:user-defined meta:name="OVERHEIDop.GmbID/DC.identifier">gmb-2024-146987</meta:user-defined>
    <meta:user-defined meta:name="OVERHEIDop.versieInformatie"/>
  </office:meta>
</office:document-meta>
</file>