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oningsdag 2024 op 27 april 2024 aan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7 maart 2024 vergunning te verlenen voor het op 27 april 2024 te houden evenement Koningsdag 2024, van 12.00 uur tot 17.00 uur op het Prins Willem Alexanderplein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698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Koningsdag 2024 op 27 april 2024 aan Prins Willem Alexanderplein te Vaals</meta:user-defined>
    <meta:user-defined meta:name="DCTERMS.W3CDTF/DCTERMS.available">2024-04-05</meta:user-defined>
    <meta:user-defined meta:name="DCTERMS.W3CDTF/OVERHEIDop.jaargang">2024</meta:user-defined>
    <meta:user-defined meta:name="OVERHEIDop.publicationIssue">146984</meta:user-defined>
    <meta:user-defined meta:name="OVERHEIDop.GmbID/DC.identifier">gmb-2024-146984</meta:user-defined>
    <meta:user-defined meta:name="OVERHEIDop.versieInformatie"/>
  </office:meta>
</office:document-meta>
</file>