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Ameland 2024</text:p>
      <text:section text:name="regeling_id1-3-2" text:style-name="regeling">
        <text:section text:name="aanhef_id1-3-2-1" text:style-name="aanhef">
          <text:section text:name="preambule_id1-3-2-1-1" text:style-name="preambule">
            <text:p text:style-name="al">De raad van de gemeente Ameland,  </text:p>
            <text:p text:style-name="al"/>
            <text:p text:style-name="al">gelezen</text:p>
            <text:p text:style-name="al"/>
            <text:list text:style-name="id1-3-2-1-1-5">
              <text:list-item text:style-override="id1-3-2-1-1-5-1">
                <text:number>-</text:number>
                <text:p text:style-name="al"> het voorstel van burgemeester en wethouders d.d. 13 februari 2024;</text:p>
              </text:list-item>
              <text:list-item text:style-override="id1-3-2-1-1-5-2">
                <text:number>-</text:number>
                <text:p text:style-name="al"> de Participatiewet;</text:p>
              </text:list-item>
              <text:list-item text:style-override="id1-3-2-1-1-5-3">
                <text:number>-</text:number>
                <text:p text:style-name="al"> de Wet maatschappelijke ondersteuning 2015,</text:p>
              </text:list-item>
            </text:list>
            <text:p text:style-name="al">besluit:</text:p>
            <text:p text:style-name="al"/>
            <text:list text:style-name="id1-3-2-1-1-8">
              <text:list-item text:style-override="id1-3-2-1-1-8-1">
                <text:number>1.</text:number>
                <text:p text:style-name="al">De Verordening Individuele Inkomenstoeslag gemeente Ameland 2024 vast te stellen. Hiermee vervalt de Verordening Individuele Inkomenstoeslag Ameland 2015.</text:p>
              </text:list-item>
            </text:list>
            <text:p text:style-name="al">
            <text:span text:style-name="nadrukvet">Artikel 1</text:span>
          </text:p>
            <text:p text:style-name="al">VERORDENING INDIVIDUELE INKOMENSTOESLAG GEMEENTE AME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verordening worden gebruikt en niet nader worden omschreven hebben dezelfde betekenis als in de Participatiewet, De Algemene wet bestuursrecht en de Gemeentewet.</text:p>
                </text:list-item>
                <text:list-item text:style-override="id1-3-2-2-1-2-3">
                  <text:number>2.</text:number>
                  <text:p text:style-name="al">In deze verordening wordt verstaan onder:</text:p>
                  <text:list text:style-name="id1-3-2-2-1-2-3-3">
                    <text:list-item text:style-override="id1-3-2-2-1-2-3-3-1">
                      <text:number>a.</text:number>
                      <text:p text:style-name="al">bijstandsnorm: de van toepassing zijnde bijstandsnorm als bedoeld in artikel5 onderdeel a Participatiewet met uitzondering van de kostendelersnorm</text:p>
                    </text:list-item>
                    <text:list-item text:style-override="id1-3-2-2-1-2-3-3-2">
                      <text:number>b.</text:number>
                      <text:p text:style-name="al">inkomen: totaal van het inkomen, bedoeld in artikel 32 van de wet, en de algemene bijstand;</text:p>
                    </text:list-item>
                    <text:list-item text:style-override="id1-3-2-2-1-2-3-3-3">
                      <text:number>c.</text:number>
                      <text:p text:style-name="al">college: het college van burgemeester en wethouders van de gemeente Ameland;</text:p>
                    </text:list-item>
                    <text:list-item text:style-override="id1-3-2-2-1-2-3-3-4">
                      <text:number>d.</text:number>
                      <text:p text:style-name="al">peildatum: de datum waartegen een persoon individuele inkomenstoeslag aanvraagt;</text:p>
                    </text:list-item>
                    <text:list-item text:style-override="id1-3-2-2-1-2-3-3-5">
                      <text:number>e.</text:number>
                      <text:p text:style-name="al">referteperiode: periode van 36 maanden voorafgaand aan de peildatum;</text:p>
                    </text:list-item>
                    <text:list-item text:style-override="id1-3-2-2-1-2-3-3-6">
                      <text:number>f.</text:number>
                      <text:p text:style-name="al">verordening: de verordening individuele inkomenstoeslag gemeente Ameland 2024;</text:p>
                    </text:list-item>
                    <text:list-item text:style-override="id1-3-2-2-1-2-3-3-7">
                      <text:number>g.</text:number>
                      <text:p text:style-name="al">wet: de Participatiewet.</text:p>
                    </text:list-item>
                  </text:list>
                </text:list-item>
              </text:list>
            </text:section>
            <text:section text:name="artikel_id1-3-2-2-1-3" text:style-name="artikel">
              <text:p text:style-name="artikel_kop_titel"><text:span text:style-name="artikel_kop_label">Artikel</text:span> <text:span text:style-name="artikel_kop_nr">2.</text:span> Aanvraag individuele inkomenstoeslag</text:p>
              <text:p text:style-name="al">Een verzoek voor een individuele inkomenstoeslag als bedoeld in artikel 36, eerste lid van de wet wordt ingediend door middel van een door het college vastgesteld formulier.</text:p>
            </text:section>
            <text:section text:name="artikel_id1-3-2-2-1-4" text:style-name="artikel">
              <text:p text:style-name="artikel_kop_titel"><text:span text:style-name="artikel_kop_label">Artikel</text:span> <text:span text:style-name="artikel_kop_nr">3.</text:span> Recht op een individuele inkomenstoeslag</text:p>
              <text:p text:style-name="al">Het college verleent een persoon op verzoek een individuele inkomenstoeslag als hij voldoet aan de voorwaarden als opgenomen in artikel 36 van de wet en de verordening.</text:p>
            </text:section>
            <text:section text:name="artikel_id1-3-2-2-1-5" text:style-name="artikel">
              <text:p text:style-name="artikel_kop_titel"><text:span text:style-name="artikel_kop_label">Artikel</text:span> <text:span text:style-name="artikel_kop_nr">4.</text:span> Langdurig laag inkomen</text:p>
              <text:list text:style-name="id1-3-2-2-1-5-2">
                <text:list-item text:style-override="id1-3-2-2-1-5-2">
                  <text:number>1.</text:number>
                  <text:p text:style-name="al">Een persoon heeft een langdurig laag inkomen als bedoeld in artikel 36, eerste lid van de wet als gedurende de referteperiode het in aanmerking te nemen inkomen niet hoger is dan 100% van de toepasselijke bijstandsnorm.</text:p>
                </text:list-item>
                <text:list-item text:style-override="id1-3-2-2-1-5-3">
                  <text:number>2.</text:number>
                  <text:p text:style-name="al">In aanvulling op het eerste lid bestaat recht op een gedeeltelijke individuele inkomenstoeslag wanneer het inkomen op de peildatum hoger is dan 100% van de bijstandsnorm, maar het meerdere op jaarbasis niet meer bedraagt dan van toepassing zijnde individuele inkomenstoeslag die op grond van artikel 4 van deze verordening op hem van toepassing zou zijn.</text:p>
                </text:list-item>
              </text:list>
            </text:section>
            <text:section text:name="artikel_id1-3-2-2-1-6" text:style-name="artikel">
              <text:p text:style-name="artikel_kop_titel"><text:span text:style-name="artikel_kop_label">Artikel</text:span> <text:span text:style-name="artikel_kop_nr">5.</text:span> Zicht op inkomensverbetering </text:p>
              <text:list text:style-name="id1-3-2-2-1-6-2">
                <text:list-item text:style-override="id1-3-2-2-1-6-2">
                  <text:number>1.</text:number>
                  <text:p text:style-name="al">Zicht op inkomensverbetering wordt in ieder geval geacht te hebben:</text:p>
                  <text:list text:style-name="id1-3-2-2-1-6-2-3">
                    <text:list-item text:style-override="id1-3-2-2-1-6-2-3-1">
                      <text:number>a.</text:number>
                      <text:p text:style-name="al">de persoon die op de peildatum een re-integratietraject volgt;</text:p>
                    </text:list-item>
                    <text:list-item text:style-override="id1-3-2-2-1-6-2-3-2">
                      <text:number>b.</text:number>
                      <text:p text:style-name="al">de persoon die op de peildatum is geplaatst op trede 3, 4, 5 of 6 van de Participatieladder;</text:p>
                    </text:list-item>
                    <text:list-item text:style-override="id1-3-2-2-1-6-2-3-3">
                      <text:number>c.</text:number>
                      <text:p text:style-name="al">de persoon die op de peildatum geen inkomsten uit arbeid heeft en geen vastgestelde belemmeringen heeft om (meer) uren te gaan werken;</text:p>
                    </text:list-item>
                    <text:list-item text:style-override="id1-3-2-2-1-6-2-3-4">
                      <text:number>d.</text:number>
                      <text:p text:style-name="al">de persoon die op de peildatum of in de referteperiode uit ’s Rijks kas bekostigd onderwijs volgt of heeft gevolgd (BBL), studiefinanciering ontvangt of heeft ontvangen op grond van de Wet Studiefinanciering 2000 (WSF) of een tegemoetkoming ontvangt of heeft ontvangen op grond van de Wet tegemoetkoming onderwijsbijdrage en schoolkosten (WTOS).</text:p>
                    </text:list-item>
                  </text:list>
                </text:list-item>
                <text:list-item text:style-override="id1-3-2-2-1-6-3">
                  <text:number>2.</text:number>
                  <text:p text:style-name="al">Geen zicht op inkomensverbetering wordt in ieder geval geacht te hebben:</text:p>
                  <text:list text:style-name="id1-3-2-2-1-6-3-3">
                    <text:list-item text:style-override="id1-3-2-2-1-6-3-3-1">
                      <text:number>a.</text:number>
                      <text:p text:style-name="al">de persoon die op de peildatum volledig en duurzaam arbeidsongeschikt is als bedoeld in artikel 4 van de Wet werk en inkomen naar arbeidsvermogen;</text:p>
                    </text:list-item>
                    <text:list-item text:style-override="id1-3-2-2-1-6-3-3-2">
                      <text:number>b.</text:number>
                      <text:p text:style-name="al">de persoon die op de peildatum is geplaatst op trede 0, 1 of 2 van de Participatieladder;</text:p>
                    </text:list-item>
                    <text:list-item text:style-override="id1-3-2-2-1-6-3-3-3">
                      <text:number>c.</text:number>
                      <text:p text:style-name="al">de persoon aan wie op de peildatum een tijdelijke ontheffing van de arbeidsverplichting op grond van artikel 9, tweede of vierde lid van de wet of artikel 9a van de wet is verleend zolang deze ontheffing wordt verleend.</text:p>
                    </text:list-item>
                  </text:list>
                </text:list-item>
              </text:list>
            </text:section>
            <text:section text:name="artikel_id1-3-2-2-1-7" text:style-name="artikel">
              <text:p text:style-name="artikel_kop_titel"><text:span text:style-name="artikel_kop_label">Artikel</text:span> <text:span text:style-name="artikel_kop_nr">6.</text:span> Hoogte van de individuele inkomenstoeslag</text:p>
              <text:list text:style-name="id1-3-2-2-1-7-2">
                <text:list-item text:style-override="id1-3-2-2-1-7-2">
                  <text:number>1.</text:number>
                  <text:p text:style-name="al">De individuele inkomenstoeslag bedraagt per kalenderjaar:</text:p>
                  <text:list text:style-name="id1-3-2-2-1-7-2-3">
                    <text:list-item text:style-override="id1-3-2-2-1-7-2-3-1">
                      <text:number>a.</text:number>
                      <text:p text:style-name="al">Voor een alleenstaande 45% van het normbedrag bedoeld in artikel 21, onderdeel a van de wet;</text:p>
                    </text:list-item>
                    <text:list-item text:style-override="id1-3-2-2-1-7-2-3-2">
                      <text:number>b.</text:number>
                      <text:p text:style-name="al">Voor een alleenstaande ouder 45% van het normbedrag bedoeld in artikel 21, onderdeel a van de wet, vermeerderd met een bedrag dat gelijk is aan 20% van het normbedrag bedoeld in artikel 21, onderdeel b van de wet;</text:p>
                    </text:list-item>
                    <text:list-item text:style-override="id1-3-2-2-1-7-2-3-3">
                      <text:number>c.</text:number>
                      <text:p text:style-name="al">Voor gehuwden 45% van het normbedrag bedoeld in artikel 21, onderdeel b van de wet.</text:p>
                    </text:list-item>
                  </text:list>
                </text:list-item>
                <text:list-item text:style-override="id1-3-2-2-1-7-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1-7-4">
                  <text:number>3.</text:number>
                  <text:p text:style-name="al">Voor toepassing van het eerste en tweede lid is de situatie op de peildatum bepalend.</text:p>
                </text:list-item>
                <text:list-item text:style-override="id1-3-2-2-1-7-5">
                  <text:number>4.</text:number>
                  <text:p text:style-name="al">De bedragen van de individuele inkomenstoeslag worden jaarlijks geïndexeerd overeenkomstig de ontwikkelingen van de consumentenprijsindex volgens het Centraal Bureau voor de Statistiek. De bedragen worden naar boven afgerond op hele euro’s.</text:p>
                </text:list-item>
              </text:list>
            </text:section>
            <text:section text:name="artikel_id1-3-2-2-1-8" text:style-name="artikel">
              <text:p text:style-name="artikel_kop_titel"><text:span text:style-name="artikel_kop_label">Artikel</text:span> <text:span text:style-name="artikel_kop_nr">7.</text:span> Beslissing van het college in gevallen waarin de verordening niet voorziet</text:p>
              <text:p text:style-name="al">In gevallen die de uitvoering van deze verordening betreffen en waarin deze verordening niet voorziet, beslist het college.</text:p>
            </text:section>
            <text:section text:name="artikel_id1-3-2-2-1-9" text:style-name="artikel">
              <text:p text:style-name="artikel_kop_titel"><text:span text:style-name="artikel_kop_label">Artikel</text:span> <text:span text:style-name="artikel_kop_nr">8.</text:span> Nadere regels</text:p>
              <text:p text:style-name="al">Het college kan nadere regels vaststellen met betrekking tot de uitvoering van deze verordening. </text:p>
            </text:section>
            <text:section text:name="artikel_id1-3-2-2-1-10" text:style-name="artikel">
              <text:p text:style-name="artikel_kop_titel"><text:span text:style-name="artikel_kop_label">Artikel</text:span> <text:span text:style-name="artikel_kop_nr">9.</text:span> Hardheidsclausule</text:p>
              <text:p text:style-name="al">Het college kan in bijzondere gevallen ten gunste van de belanghebbende afwijken van de bepalingen in deze verordening, indien toepassing van de verordening tot onbillijkheden van overwegende aard leidt. </text:p>
            </text:section>
            <text:section text:name="artikel_id1-3-2-2-1-11" text:style-name="artikel">
              <text:p text:style-name="artikel_kop_titel"><text:span text:style-name="artikel_kop_label">Artikel</text:span> <text:span text:style-name="artikel_kop_nr">10.</text:span> Inwerkingtreding</text:p>
              <text:p text:style-name="al">Deze verordening treedt in werking met ingang van 1 januari 2024. Met ingang van die dag vervalt de Verordening Individuele Inkomenstoeslag Ameland 2015.</text:p>
            </text:section>
            <text:section text:name="artikel_id1-3-2-2-1-12" text:style-name="artikel">
              <text:p text:style-name="artikel_kop_titel"><text:span text:style-name="artikel_kop_label">Artikel</text:span> <text:span text:style-name="artikel_kop_nr">11.</text:span> Citeertitel</text:p>
              <text:p text:style-name="al">Deze verordening wordt aangehaald als: Verordening individuele inkomenstoeslag Ameland 2024.</text:p>
            </text:section>
            <text:p text:style-name="hoofdstuk_bottom"/>
          </text:section>
        </text:section>
        <text:section text:name="regeling-sluiting_id1-3-2-3" text:style-name="regeling-sluiting">
          <text:section text:name="ondertekening_id1-3-2-3-1">
            <text:p><text:span text:style-name="functie">Aldus vastgesteld in de raadsvergadering van de gemeente Ameland van 25 maart 2024.</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Jacqueline Metz</text:span></text:p>
            <text:p><text:span text:style-name="functie">De voorzitter,</text:span></text:p>
            <text:p><text:span text:style-name="functie">Leo Pieter Stoel</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Toelichting 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Daarom is de individuele inkomenstoeslag ingevoerd. Het verlenen van deze toeslag is geen gebonden bevoegdheid, maar een discretionaire bevoegdheid. Dit betekent dat het college een individuele inkomenstoeslag kan verlenen als een persoon voldoet aan de voorwaarden. Daarvoor kan het college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op grond van artikel 8, tweede van de Participatiewet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text:p>
          <text:p text:style-name="al"/>
          <text:p text:style-name="al">Het college kan in (wetsinterpreterende) regelingen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10">
            <text:list-item text:style-override="id1-3-2-4-10-1">
              <text:number>•</text:number>
              <text:p text:style-name="al">de krachten en bekwaamheden van de persoon, en</text:p>
            </text:list-item>
            <text:list-item text:style-override="id1-3-2-4-10-2">
              <text:number>•</text:number>
              <text:p text:style-name="al">de inspanningen die de persoon heeft verricht om tot inkomensverbetering te komen.</text:p>
            </text:list-item>
          </text:list>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w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 Verordening Individuele Inkomenstoeslag gemeente Ameland 2024</text:span>
        </text:p>
          <text:p text:style-name="al"/>
          <text:p text:style-name="al">
          <text:span text:style-name="nadrukvet">Artikel 1. Begrippen</text:span>
        </text:p>
          <text:p text:style-name="al">Begrippen die al zijn omschreven in de Participatiewet, de Algemene wet bestuursrecht of de Gemeentewet worden niet afzonderlijk in deze verordening gedefinieerd.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waaronder de individuele inkomenstoeslag en de individuele studietoeslag) kan niet als inkomen in aanmerking genomen worden. Aangezien de Individuele inkomenstoeslag een vorm van bijzondere bijstand is, is het niet nodig expliciet te bepalen dat een eerder verstrekte Individuele inkomenstoeslag buiten beschouwing moet worden gelaten bij de vaststelling van het inkomen. Het</text:p>
          <text:p text:style-name="al">wordt niet wenselijk geacht een eerder verstrekte Individuele inkomenstoeslag in aanmerking te nemen als inkomen, omdat dit het ongewenste effect kan hebben dat een persoon geen recht op een Individuele inkomenstoeslag heeft omdat hij een te hoog inkomen heeft gehad in de referte-periode vanwege een eerder verstrekte toeslag.</text:p>
          <text:p text:style-name="al"/>
          <text:p text:style-name="al">
          <text:span text:style-name="nadrukcur">Peildatum</text:span>
        </text:p>
          <text:p text:style-name="al">De peildatum is de datum waartegen een persoon individuele inkomenstoeslag aanvraagt (artikel 1 van deze verordening).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36 maanden voorafgaand aan de aanvraagdatum. Zie ook de toelichting bij artikel 3 onder ‘Langdurig’.</text:p>
          <text:p text:style-name="al"/>
          <text:p text:style-name="al">
          <text:span text:style-name="nadrukcur">Bijstandsnorm</text:span>
        </text:p>
          <text:p text:style-name="al">Bij de berekening van de van toepassing zijnde inkomensgrens wordt aansluiting gezocht bij de van toepassing zijn bijstandsnorm als bedoeld in artikel 5, onderdeel c, van de Participatiewet: de van toepassing zijn bijstandsnorm als bedoeld in paragraaf 3.2 van de Participatiewet verminderd met de op grond van paragraaf 3.3, vastgestelde verlaging. Bij het bepalen van de hoogte van de bijstandsnorm wordt geen rekening gehouden met de kostendelersnorm. Dit betekent dat als de kostendelersnorm van toepassing is, dan wordt voor de berekening van de norm aangehouden zoals deze van toepassing zou zijn als deze niet van toepassing zou zijn. Een belanghebbende voldoet dan eerder aan de voorwaarden van het hebben van een langdurig laag inkomen omdat de kostendelersnorm lager is dan de reguliere bijstandsnorm.</text:p>
          <text:p text:style-name="al"/>
          <text:p text:style-name="al">
          <text:span text:style-name="nadrukvet">Artikel 2. Aanvraag individuele inkomenstoeslag </text:span>
        </text:p>
          <text:p text:style-name="al">Op grond van artikel 36, eerste lid van de Participatiewet kan een persoon een verzoek indienen. Onder aanvraag wordt verstaan: een verzoek van een persoon, een besluit te nemen (artikel 1:3 derde lid Awb). Een aanvraag dient in beginsel schriftelijk te worden ingediend (artikel 4:1 Awb).</text:p>
          <text:p text:style-name="al"/>
          <text:p text:style-name="al">Om onduidelijkheid te voorkomen over de wijze waarop het verzoek moet worden ingediend, bepaalt artikel 2 van deze verordening dat het verzoek door middel van een door het college vastgesteld formulier gedaan moet worden. Het verzoek wordt dan gezien als een schriftelijke aanvraag zoals bedoeld in afdeling 4.1.1. van de Awb die door de aanvrager wordt ondertekend en ten minste naam en adres van de aanvrager bevat, alsmede de dagtekening en de beslissing die gevraagd wordt. Hierbij verstrekt de aanvrager ook de gegevens die het college nodig heeft om een beslissing te nemen (artikel 4.2 Algemene wet bestuursrecht). Een mondeling verzoek kan hiermee dus niet worden aangemerkt als een verzoek om een individuele inkomenstoeslag zoals bedoeld in artikel 36 Participatiewet.</text:p>
          <text:p text:style-name="al"/>
          <text:p text:style-name="al">
          <text:span text:style-name="nadrukvet">Artikel 3. Recht op een individuele inkomenstoeslag</text:span>
        </text:p>
          <text:p text:style-name="al">Het college verleent een persoon een individuele inkomenstoeslag als hij voldoet aan de voorwaarden die de wet en de verordening daaraan stellen. Deze bepaling is in de beleidsregels opgenomen omdat het verlenen van een individuele inkomenstoeslag een bevoegdheid is en geen verplichting.</text:p>
          <text:p text:style-name="al"/>
          <text:p text:style-name="al">
          <text:span text:style-name="nadrukvet">Artikel 4. Langdurig laag inkomen</text:span>
        </text:p>
          <text:p text:style-name="al">Van belang bij het bepalen wat een langdurig laag inkomen is, is in dit artikel vastgelegd wat onder hieronder verstaan wordt.</text:p>
          <text:p text:style-name="al"/>
          <text:p text:style-name="al">
          <text:span text:style-name="nadrukcur">Langdurig</text:span>
        </text:p>
          <text:p text:style-name="al">De door de gemeenteraad vastgestelde langdurige periode voorafgaand aan de aanvraagdatum, wordt aangeduid als referteperiode. De referteperiode is vastgesteld in artikel 1 van deze verordening.</text:p>
          <text:p text:style-name="al"/>
          <text:p text:style-name="al">
          <text:span text:style-name="nadrukcur">Laag inkomen</text:span>
        </text:p>
          <text:p text:style-name="al">Een inkomen is laag als het niet hoger is dan 100 % van de toepasselijke bijstandsnorm.</text:p>
          <text:p text:style-name="al">De vraag of het inkomen van een persoon gedurende de referteperiode niet hoger is dan het langdurig lage inkomen van 100 % van de toepasselijke bijstandsnorm mag niet al te rigide worden toegepast. Een marginale overschrijding moet worden genegeerd (o.a. LJN BE8918 en BP5532).</text:p>
          <text:p text:style-name="al"/>
          <text:p text:style-name="al">Bij een inkomen dat meer bedraagt dan 100% van de bijstandsnorm, maar het meerdere op jaarbasis minder is dan de toepasselijke individuele inkomenstoeslag, wordt de individuele inkomenstoeslag op grond van artikel 4, tweede lid van deze verordening verminderd met dat meerinkomen op jaarbasis. Hierdoor kan iemand ook bij een inkomen dat hoger is dan de bijstandsnorm in aanmerking komen voor een individuele inkomenstoeslag. De gevolgen van de armoedeval worden hierdoor beperkt.</text:p>
          <text:p text:style-name="al"/>
          <text:p text:style-name="al">
          <text:span text:style-name="nadrukvet">Artikel 5. Zicht op inkomensverbetering</text:span>
        </text:p>
          <text:p text:style-name="al">Het college kan een individuele inkomenstoeslag verlenen als de persoon geen zicht op inkomensverbetering heeft. Gelet op het activerende karakter van de Participatiewet is het uitgangspunt dat een ieder in principe zicht heeft op inkomensverbetering. Dit geldt in ieder geval voor de in het eerste lid genoemde personen.</text:p>
          <text:p text:style-name="al"/>
          <text:p text:style-name="al">De belanghebbende die een re-integratietraject volgt wordt geacht binnen twaalf maanden na aanmelding van dit traject werkfit te zijn. Deze personen hebben daarom zicht op inkomensverbetering en hebben daardoor geen recht op een individuele inkomenstoeslag.</text:p>
          <text:p text:style-name="al"/>
          <text:p text:style-name="al">Personen die algemene bijstand ontvangen worden ingedeeld op een van de zes treden van de Participatieladder. Hoe hoger de trede, hoe beter de persoon in staat is om zelfstandig arbeid te verrichten en te aanvaarden. De plaatsing op de Participatieladder geeft een indicatie van de krachten en bekwaamheden van de persoon. Op de treden 0 tot en met 2 is er sprake van een zorg- of rusttraject of maatschappelijke activering. Bij de treden 3 tot en met 6 is er sprake van arbeidsactivering en arbeidstoeleiding.</text:p>
          <text:p text:style-name="al"/>
          <text:p text:style-name="al">Studenten worden geacht na beëindiging van hun studie een arbeidsinkomen te verwerven dat meer bedraagt dan de studiefinanciering (TK 31 4421, nr.12). Om deze reden hebben zij zich op inkomensverbetering en daardoor geen recht op een individuele inkomenstoeslag.</text:p>
          <text:p text:style-name="al"/>
          <text:p text:style-name="al">Er zijn groepen van personen te benoemen die geen zicht op inkomensverbetering hebben. De persoon die volledig en duurzaam arbeidsongeschikt is in de zin van de Wet werk en inkomen naar arbeidsvermogen heeft geen zich op inkomensverbetering. Iemand wordt aangemerkt als volledig arbeidsongeschikt als hij 20% of minder van zijn oude loon kan verdienen.. Er is sprake van duurzame arbeidsongeschiktheid als herstel uitgesloten is en er na twee jaar ziekte een geringe kans op herstel is op lange termijn. Voor deze persoon zijn de arbeids-, en re-integratieverplichtingen van de Participatiewet daarom niet van toepassing.</text:p>
          <text:p text:style-name="al"/>
          <text:p text:style-name="al">Het college kan op grond van dringende redenen tijdelijk ontheffing van de arbeidsverplichtingen verlenen. Ook aan alleenstaande ouders met een kind dat jonger is dan vijf jaar kan het college eenmalig een tijdelijke ontheffing van de arbeidsverplichting verlenen. Zolang er sprake is van een dergelijke ontheffing van de verplichting algemeen geaccepteerde arbeid te verkrijgen, aanvaarden en behouden wordt de persoon geacht geen zich op inkomensverbetering te hebben. Wanneer de ontheffing eindigt, herzien of ingetrokken wordt de persoon geacht zicht op inkomensverbetering te hebben, tenzij hij tevens een persoon is die genoemd wordt in het tweede lid. Omdat ontheffing van arbeidsverplichtingen alleen tijdelijk worden verleend kan er op enig moment wel zicht op inkomensverbetering ontstaan.</text:p>
          <text:p text:style-name="al"/>
          <text:p text:style-name="al">
          <text:span text:style-name="nadrukvet">Artikel 6. Hoogte van de individuele inkomenstoeslag</text:span>
        </text:p>
          <text:p text:style-name="al">Bij de hoogte van de individuele inkomenstoeslag wordt onderscheid gemaakt tussen een alleenstaande, alleenstaande ouder en gehuwden. De individuele inkomenstoeslag is een percentage van het normbedrag zoals dat op 1 januari van het kalenderjaar van toepassing is. Er is gekozen voor een percentage van de in de wet genoemde normbedrag, en niet van de toepasselijke bijstandsnorm omdat deze laatste door toepassing van de kostendelersnorm lager kan uitvallen.</text:p>
          <text:p text:style-name="al"/>
          <text:p text:style-name="al">Omdat de basisbijstandsnormen voor alleenstaanden en alleenstaande ouders gelijk zijn wordt voor de berekening van de hoogte van de individuele inkomenstoeslag het in de wet genoemde normbedrag verhoogd met 20% van de basisbijstandsnorm voor gehuwden. Op deze wijze wordt in de hoogte van de individuele inkomenstoeslag rekening gehouden met de zorg voor kinderen.</text:p>
          <text:p text:style-name="al"/>
          <text:p text:style-name="al">In het tweede lid van artikel 3 van deze verordening is bepaald dat recht bestaat op een gedeeltelijke individuele inkomenstoeslag als het inkomen op de peildatum meer bedraagt dan 100% van de bijstandsnorm, maar het meerdere op jaarbasis niet meer bedraagt dan de toepasselijke individuele inkomenstoeslag. In het tweede lid van dit artikel is bepaald dat de hoogte van de individuele inkomenstoeslag in dat geval wordt verminderd met het bedrag van het meerinkomen op jaarbasis. Op deze manier kunnen belanghebbenden met een inkomen tot ruim van de bijstandsnorm in aanmerking komen voor een individuele inkomenstoeslag.</text:p>
          <text:p text:style-name="al"/>
          <text:p text:style-name="al">Bijvoorbeeld: 100% bijstandsnorm gehuwden op jaarbasis is €16.254. Netto jaarinkomen is €16.500. IIT wordt dan 434 – (16500-16254) = 434 – 246 = 188.</text:p>
          <text:p text:style-name="al"/>
          <text:p text:style-name="al">Bij gehuwden geldt dat het recht op individuele inkomenstoeslag de gehuwden gezamenlijk toekomt. Zij moeten in de referteperiode beiden aan de voorwaarden van artikel 36, eerste lid van de wet voldoen. Als één van de echtgenoten, anders dan vanwege het niet voldoen aan de voorwaarden van artikel 36 van de wet, is uitgesloten van het recht op individuele inkomenstoeslag, dan komt de rechthebbende partner in aanmerking voor een individuele inkomenstoeslag naar de hoogte die voor hem als alleenstaande of alleenstaande ouder zou gelden.</text:p>
          <text:p text:style-name="al"/>
          <text:p text:style-name="al">
          <text:span text:style-name="nadrukvet">Artikel 7. Omstandigheden van de persoon</text:span>
        </text:p>
          <text:p text:style-name="al">Als voldaan is aan de vereisten van een langdurig laag inkomen, geen vermogen en geen uitzicht op inkomensverbetering moet het college bij het verlenen van de individuele inkomenstoeslag de omstandigheden van de persoon in aanmerking nemen. Tot deze omstandigheden worden volgens de wettekst in ieder geval gerekend de krachten en bekwaamheden van de persoon, en de inspanningen die hij heeft verricht om tot inkomensverbetering te komen. De regering benadrukt dat de individuele toeslag alleen is bedoeld voor personen die deze – gelet op hun individuele omstandigheden – echt nodig hebben (MvT p.22).</text:p>
          <text:p text:style-name="al"/>
          <text:p text:style-name="al">De beoordeling van de krachten en bekwaamheden zit opgesloten in de beoordeling van het uitzicht op inkomensverbetering.</text:p>
          <text:p text:style-name="al"/>
          <text:p text:style-name="al">De beoordeling van de inspanningen die de persoon verricht heeft om tot inkomensverbetering te komen vereist een individuele toets. Dit kan onder andere blijken uit het aantal verrichte sollicitaties, en uit andere activiteiten zoals inschrijvingen bij uitzendbureaus, websites, deelname aan activerings- en re-integratietrajecten, etc., in de referteperiode.</text:p>
          <text:p text:style-name="al"/>
          <text:p text:style-name="al">
          <text:span text:style-name="nadrukvet">Artikel 8. Nadere regels</text:span>
        </text:p>
          <text:p text:style-name="al">De invulling van de term langdurig laag inkomen en de hoogte van de individuele inkomenstoeslag zijn in deze verordening geregeld. Het college kan, gelet op de omstandigheden van de belanghebbende, een individuele inkomenstoeslag verlenen aan de persoon met een langdurig laag inkomen die geen uitzicht heeft op inkomensverbetering. Tot de omstandigheden worden in ieder geval gerekend de krachten en bekwaamheden van de persoon, en de inspanningen die de persoon heeft verricht om tot inkomensverbetering te komen. Om tot een eenduidige uitvoering te komen stelt het college nadere regels met betrekking tot de uitvoerig van deze verordening en de beoordelingen die het college moet doen om op een verzoek voor een individuele inkomenstoeslag te be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4697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7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7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Participatiewet]|[1.0:c:BWBR0015703&amp;g=2024-01-01</meta:user-defined>
    <meta:user-defined meta:name="DC.source">Wet maatschappelijke ondersteuning 2015]|[1.0:c:BWBR0035362&amp;g=2024-01-01</meta:user-defined>
    <meta:user-defined meta:name="DCTERMS.alternative">Verordening individuele inkomenstoeslag Ameland 2024</meta:user-defined>
    <dc:language>nl</dc:language>
    <meta:user-defined meta:name="OVERHEIDop.locatietype/OVERHEIDop.gebiedsmarkering">Gemeente</meta:user-defined>
    <meta:user-defined meta:name="DC.title">Verordening Individuele Inkomenstoeslag gemeente Ameland 2024</meta:user-defined>
    <meta:user-defined meta:name="DCTERMS.W3CDTF/DCTERMS.available">2024-04-04</meta:user-defined>
    <meta:user-defined meta:name="DCTERMS.W3CDTF/OVERHEIDop.jaargang">2024</meta:user-defined>
    <meta:user-defined meta:name="OVERHEIDop.publicationIssue">146978</meta:user-defined>
    <meta:user-defined meta:name="OVERHEIDop.betreftRegeling">CVDR718017_1</meta:user-defined>
    <meta:user-defined meta:name="xs:date/OVERHEIDop.startdatum">2024-04-05</meta:user-defined>
    <meta:user-defined meta:name="OVERHEIDop.GmbID/DC.identifier">gmb-2024-146978</meta:user-defined>
    <meta:user-defined meta:name="OVERHEIDop.versieInformatie"/>
  </office:meta>
</office:document-meta>
</file>