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Ameland 2024</text:p>
      <text:section text:name="regeling_id1-3-2" text:style-name="regeling">
        <text:section text:name="aanhef_id1-3-2-1" text:style-name="aanhef">
          <text:section text:name="preambule_id1-3-2-1-1" text:style-name="preambule">
            <text:p text:style-name="al"> De raad van de gemeente Ameland,  </text:p>
            <text:p text:style-name="al"/>
            <text:p text:style-name="al">gelezen</text:p>
            <text:p text:style-name="al"/>
            <text:list text:style-name="id1-3-2-1-1-5">
              <text:list-item text:style-override="id1-3-2-1-1-5-1">
                <text:number>-</text:number>
                <text:p text:style-name="al"> het voorstel van burgemeester en wethouders d.d. 13 februari 2024;</text:p>
              </text:list-item>
              <text:list-item text:style-override="id1-3-2-1-1-5-2">
                <text:number>-</text:number>
                <text:p text:style-name="al"> de Participatiewet;</text:p>
              </text:list-item>
              <text:list-item text:style-override="id1-3-2-1-1-5-3">
                <text:number>-</text:number>
                <text:p text:style-name="al"> de Wet maatschappelijke ondersteuning 2015,</text:p>
              </text:list-item>
            </text:list>
            <text:p text:style-name="al">besluit:</text:p>
            <text:p text:style-name="al"/>
            <text:list text:style-name="id1-3-2-1-1-8">
              <text:list-item text:style-override="id1-3-2-1-1-8-1">
                <text:number>1.</text:number>
                <text:p text:style-name="al">De Afstemminsverordening Participatiewet. IOAW en IOAZ gemeente Ameland 2024 vast te stellen. Hiermee vervalt de Afstemmingsverordening Participatiewet IOAW en IOAZ gemeente Ameland 2015.</text:p>
              </text:list-item>
            </text:list>
            <text:p text:style-name="al">
            <text:span text:style-name="nadrukvet">Artikel 1</text:span>
          </text:p>
            <text:p text:style-name="al">AFSTEMMINSVERORDENING PARTICIPATIEWET, IOAW en IOAZ GEMEENTE AM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nemers (IOAW), de Wet Inkomensvoorziening oudere en gedeeltelijk arbeidsongeschikte gewezen zelfstandigen(IOAZ) de Wet Inburgering 2021, de Algemene wet bestuursrecht (Awb) en de Gemeentewet. </text:p>
                </text:list-item>
                <text:list-item text:style-override="id1-3-2-2-1-2-3">
                  <text:number>2.</text:number>
                  <text:p text:style-name="al">In deze verordening wordt verstaan onder:</text:p>
                  <text:list text:style-name="id1-3-2-2-1-2-3-3">
                    <text:list-item text:style-override="id1-3-2-2-1-2-3-3-1">
                      <text:number>a.</text:number>
                      <text:p text:style-name="al">norm: de toepasselijke bijstandsnorm als bedoeld in artikel 5, onderdeel c van de Participatiewet, of de grondslag van de uitkering als bedoeld in artikel 5 van de IOAW/IOAZ ,voor zover er sprake is van een voorziening op grond van de IOAZ/IOAW;</text:p>
                    </text:list-item>
                    <text:list-item text:style-override="id1-3-2-2-1-2-3-3-2">
                      <text:number>b.</text:number>
                      <text:p text:style-name="al">uitkering: uitkering voor levensonderhoud ingevolge de Participatiewet, met inbegrip van de toegekende bijzondere bijstand voor levensonderhoud overeenkomstig artikel 12 en 13, derde lid van die Wet.</text:p>
                    </text:list-item>
                    <text:list-item text:style-override="id1-3-2-2-1-2-3-3-3">
                      <text:number>c.</text:number>
                      <text:p text:style-name="al">Voorziening: uitkering ingevolge de IOAW/IOAZ</text:p>
                    </text:list-item>
                    <text:list-item text:style-override="id1-3-2-2-1-2-3-3-4">
                      <text:number>d.</text:number>
                      <text:p text:style-name="al">Medewerkersverplichting: de verplichting als bedoeld in artikel 17, tweede lid van de Participatiewet, artikel 13, tweede lid van de IOAW/IOAZ </text:p>
                    </text:list-item>
                    <text:list-item text:style-override="id1-3-2-2-1-2-3-3-5">
                      <text:number>e.</text:number>
                      <text:p text:style-name="al">Afstemmen: het verlagen van de norm als bedoeld in de artikelen 9a, twaalfde lid en 18 van de Participatiewet, de artikelen 20 en 38, twaalfde lid van de IOAW/IOAZ</text:p>
                    </text:list-item>
                    <text:list-item text:style-override="id1-3-2-2-1-2-3-3-6">
                      <text:number>f.</text:number>
                      <text:p text:style-name="al">PIP: het Persoonlijk plan Inburgering en Participatie, bedoeld in artikel 15 van de Wet inburgering 2021</text:p>
                    </text:list-item>
                    <text:list-item text:style-override="id1-3-2-2-1-2-3-3-7">
                      <text:number>g.</text:number>
                      <text:p text:style-name="al">MAP: de Module Arbeidsmarkt en Participatie, bedoeld in artikel 6, eerste lid onder b van de Wet inburgering 2021</text:p>
                    </text:list-item>
                  </text:list>
                </text:list-item>
              </text:list>
            </text:section>
            <text:section text:name="artikel_id1-3-2-2-1-3" text:style-name="artikel">
              <text:p text:style-name="artikel_kop_titel"><text:span text:style-name="artikel_kop_label">Artikel</text:span> <text:span text:style-name="artikel_kop_nr">2.</text:span> Het besluit tot het opleggen van een verlaging</text:p>
              <text:p text:style-name="al">In het besluit tot het afstemmen, inhoudende een verlaging van de uitkering wordt in ieder geval vermeld:</text:p>
              <text:p text:style-name="al"/>
              <text:list text:style-name="id1-3-2-2-1-3-4">
                <text:list-item text:style-override="id1-3-2-2-1-3-4-1">
                  <text:number>a.</text:number>
                  <text:p text:style-name="al">de reden(en) van de verlaging;</text:p>
                </text:list-item>
                <text:list-item text:style-override="id1-3-2-2-1-3-4-2">
                  <text:number>b.</text:number>
                  <text:p text:style-name="al">de duur van de verlaging;</text:p>
                </text:list-item>
                <text:list-item text:style-override="id1-3-2-2-1-3-4-3">
                  <text:number>c.</text:number>
                  <text:p text:style-name="al">het bedrag en/of percentage waarmee de norm verlaagd wordt, en</text:p>
                </text:list-item>
                <text:list-item text:style-override="id1-3-2-2-1-3-4-4">
                  <text:number>d.</text:number>
                  <text:p text:style-name="al">indien van toepassing, de reden(en) om af te wijken van de standaardverlaging; en</text:p>
                </text:list-item>
                <text:list-item text:style-override="id1-3-2-2-1-3-4-5">
                  <text:number>e.</text:number>
                  <text:p text:style-name="al">de mogelijkheid om gebruik te maken van de inkeerregeling overeenkomstig artikel 18, elfde lid van de Participatiewet. Het gestelde onder e is niet van toepassing op de IOAW en IOAZ</text:p>
                </text:list-item>
              </text:list>
            </text:section>
            <text:section text:name="artikel_id1-3-2-2-1-4" text:style-name="artikel">
              <text:p text:style-name="artikel_kop_titel"><text:span text:style-name="artikel_kop_label">Artikel</text:span> <text:span text:style-name="artikel_kop_nr">3.</text:span> Horen van de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de 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text:p>
                    </text:list-item>
                    <text:list-item text:style-override="id1-3-2-2-1-4-3-3-4">
                      <text:number>d.</text:number>
                      <text:p text:style-name="al">de belanghebbende zelf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het verlagen van de norm</text:p>
              <text:list text:style-name="id1-3-2-2-1-5-2">
                <text:list-item text:style-override="id1-3-2-2-1-5-2">
                  <text:number>1.</text:number>
                  <text:p text:style-name="al">Het college ziet af van het toepassen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twaalf maanden voor de constatering daarvan door het college heeft plaatsgevonden en de beschikking voor het opleggen van de maatregel niet binnen zes maanden na constatering is verstuurd.</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 De schriftelijke mededeling bevat in ieder geval de reden(en) waarom een verlaging zou worden toegepast, en de dringende reden(en) op grond waarvan het college afziet van de verlaging.</text:p>
                </text:list-item>
                <text:list-item text:style-override="id1-3-2-2-1-5-5">
                  <text:number>4.</text:number>
                  <text:p text:style-name="al">Van een verlaging wegens een gedraging van de eerste categorie, bedoeld in artikel 8 van deze verordening kan worden afgezien en kan worden volstaan van het geven van een schriftelijke waarschuwing terzake van de verwijtbare gedraging, tenzij het niet nakomen van deze verplichting plaatsvindt binnen een periode van twee jaren, te rekenen vanaf de datum waarop eerder aan de belanghebbende een schriftelijke waarschuwing voor die gedraging is gegeven.</text:p>
                </text:list-item>
                <text:list-item text:style-override="id1-3-2-2-1-5-6">
                  <text:number>5.</text:number>
                  <text:p text:style-name="al">Het college stemt de maatregel af op mate van verwijtbaarheid, ernst van gedragingen en de omstandigheden van de belanghebbende. </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vindt plaats met ingang van de eerstvolgende kalendermaand volgend op de maand waarin het besluit is bekendgemaakt. Indien over deze periode de norm reeds is verlaagd of er geen recht op de uitkering of voorziening bestaat, vindt de verlaging aansluitend in deze periode plaats.</text:p>
                </text:list-item>
                <text:list-item text:style-override="id1-3-2-2-1-6-3">
                  <text:number>2.</text:number>
                  <text:p text:style-name="al">Bij een lopende aanvraag vindt de verlaging plaats met ingang van de datum toekenning uitkering of voorziening.</text:p>
                </text:list-item>
                <text:list-item text:style-override="id1-3-2-2-1-6-4">
                  <text:number>3.</text:number>
                  <text:p text:style-name="al">In afwijking van het eerste lid wordt bij een hernieuwde aanvraag, mits de aanvraagdatum ligt binnen 3 maanden na de datum van beëindiging of intrekking, de norm alsnog verlaagd de of met dat deel van de verlaging verminderd dat nog niet is uitgevoerd en wel vanaf de datum van hernieuwde ingang van de uitkering/voorziening.</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norm die van toepassing is in de maand waarin de verlaging plaatsvindt.</text:p>
                </text:list-item>
                <text:list-item text:style-override="id1-3-2-2-1-7-3">
                  <text:number>2.</text:number>
                  <text:p text:style-name="al">In afwijking van het eerste lid kan een verlaging worden toegepast op de bijzondere bijstand voor levensonderhoud als:</text:p>
                  <text:list text:style-name="id1-3-2-2-1-7-3-3">
                    <text:list-item text:style-override="id1-3-2-2-1-7-3-3-1">
                      <text:number>a.</text:number>
                      <text:p text:style-name="al">aan de belanghebbende bijzondere bijstand voor levensonderhoud wordt verleend met toepassing van artikel 12 van de Participatiewet, of</text:p>
                    </text:list-item>
                    <text:list-item text:style-override="id1-3-2-2-1-7-3-3-2">
                      <text:number>b.</text:number>
                      <text:p text:style-name="al">de verwijtbare gedraging van de belanghebbende in relatie met zijn recht op bijzondere bijstand voor levensonderhoud daartoe aanleiding geeft.</text:p>
                    </text:list-item>
                  </text:list>
                </text:list-item>
                <text:list-item text:style-override="id1-3-2-2-1-7-4">
                  <text:number>3.</text:number>
                  <text:p text:style-name="al">Bij toepassing van het tweede lid, onderdeel a, moet in deze verordening ‘norm’ worden gelezen als ‘bijstandsnorm inclusief de op grond van artikel 12 van de Wet verleende bijzondere bijstand voor levensonderhoud’. </text:p>
                </text:list-item>
                <text:list-item text:style-override="id1-3-2-2-1-7-5">
                  <text:number>4.</text:number>
                  <text:p text:style-name="al">Bij toepassing van het tweede lid, onderdeel b, moet in deze verordening ‘norm’ worden gelezen als ‘de verleende bijzondere bijstand voor levensonderhou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IOAW/IOAZ</text:p>
              <text:p text:style-name="al">Gedragingen van een belanghebbende waardoor een verplichting op grond van de artikelen 9, 9a en artikel 17, tweede lid van de Participatiewet, of 13, tweede lid, 37en 38 IOAW en 20, eerste lid onder a en b IOAW/IOAZ niet of onvoldoende wordt nagekomen worden onderscheiden in de volgende categorieën:</text:p>
              <text:p text:style-name="al"/>
              <text:list text:style-name="id1-3-2-2-2-2-4">
                <text:list-item text:style-override="id1-3-2-2-2-2-4-1">
                  <text:number>1)</text:number>
                  <text:p text:style-name="al">eerste categorie: </text:p>
                  <text:list text:style-name="id1-3-2-2-2-2-4-1-3">
                    <text:list-item text:style-override="id1-3-2-2-2-2-4-1-3-1">
                      <text:number>a.</text:number>
                      <text:p text:style-name="al">het zich niet (tijdig) laten registreren als werkzoekende of het niet tijdig laten verlengen van de registratie bij het Uitvoeringsinstituut werknemersverzekeringen (UWV);</text:p>
                    </text:list-item>
                  </text:list>
                </text:list-item>
                <text:list-item text:style-override="id1-3-2-2-2-2-4-2">
                  <text:number>2)</text:number>
                  <text:p text:style-name="al">tweede categorie:</text:p>
                  <text:list text:style-name="id1-3-2-2-2-2-4-2-3">
                    <text:list-item text:style-override="id1-3-2-2-2-2-4-2-3-1">
                      <text:number>a.</text:number>
                      <text:p text:style-name="al">het niet of niet voldoende meewerken aan het opstellen, uitvoeren en evalueren van het plan van aanpak als bedoeld in artikel 44a van de Participatiewet;</text:p>
                    </text:list-item>
                    <text:list-item text:style-override="id1-3-2-2-2-2-4-2-3-2">
                      <text:number>b.</text:number>
                      <text:p text:style-name="al">het onvoldoende nakomen van de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4-2-3-3">
                      <text:number>c.</text:number>
                      <text:p text:style-name="al">het uit houding en gedrag ondubbelzinnig laten blijken verplichtingen als bedoeld in artikel 9, eerste lid, onderdeel b van de Participatiewet dan wel artikel 37, eerste lid IOAW en IOAZ niet te willen nakomen, wat heeft geleid tot het intrekken van de ontheffing van de arbeidsplicht voor een alleenstaande ouder, bedoeld in artikel 9a, eerste lid van de Participatiewet, dan wel artikel 38, eerste lid IOAW en IOAZ;</text:p>
                    </text:list-item>
                    <text:list-item text:style-override="id1-3-2-2-2-2-4-2-3-4">
                      <text:number>d.</text:number>
                      <text:p text:style-name="al">het niet of onvoldoende verrichten van een door het college opgedragen onbeloonde maatschappelijke nuttige werkzaamheden e naar vermogen als bedoeld in artikel 9, eerste lid, onderdeel c van de Participatiewet dan wel artikel 37, eerste lid onder f IOAW/IOAZ;</text:p>
                    </text:list-item>
                  </text:list>
                </text:list-item>
                <text:list-item text:style-override="id1-3-2-2-2-2-4-3">
                  <text:number>3)</text:number>
                  <text:p text:style-name="al">derde categorie: </text:p>
                  <text:list text:style-name="id1-3-2-2-2-2-4-3-3">
                    <text:list-item text:style-override="id1-3-2-2-2-2-4-3-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4-3-3-2">
                      <text:number>b.</text:number>
                      <text:p text:style-name="al">het niet naar vermogen proberen algemeen geaccepteerde arbeid te verkrijgen in de gemeente van inwoning voor zover dit niet voortvloeit uit een gedraging als bedoeld in artikel 18, vierde lid van de Participatiewet; </text:p>
                    </text:list-item>
                    <text:list-item text:style-override="id1-3-2-2-2-2-4-3-3-3">
                      <text:number>c.</text:number>
                      <text:p text:style-name="al">het door eigen toedoen niet verkrijgen van algemeen geaccepteerde arbeid als bedoeld in 37 lid 1 onder a IOAW/IOAZ;</text:p>
                    </text:list-item>
                    <text:list-item text:style-override="id1-3-2-2-2-2-4-3-3-4">
                      <text:number>d.</text:number>
                      <text:p text:style-name="al">het niet aanvaarden van algemeen geaccepteerde arbeid als bedoeld in 37 lid 2 onder IOAW/IOAZ;</text:p>
                    </text:list-item>
                    <text:list-item text:style-override="id1-3-2-2-2-2-4-3-3-5">
                      <text:number>e.</text:number>
                      <text:p text:style-name="al">het door eigen toedoen niet behouden van algemeen geaccepteerde arbeid als bedoeld in artikel 20, eerste lid, onderdeel a of b van de IOAW of artikel 20, tweede lid, onderdeel a of b van de IOAZ;</text:p>
                    </text:list-item>
                    <text:list-item text:style-override="id1-3-2-2-2-2-4-3-3-6">
                      <text:number>f.</text:number>
                      <text:p text:style-name="al">overige gedragingen die de inschakeling in arbeid belemmeren voor de IOAW/IOAZ-gerechtigde.</text:p>
                    </text:list-item>
                  </text:list>
                </text:list-item>
              </text:list>
            </text:section>
            <text:section text:name="artikel_id1-3-2-2-2-3" text:style-name="artikel">
              <text:p text:style-name="artikel_kop_titel"><text:span text:style-name="artikel_kop_label">Artikel</text:span> <text:span text:style-name="artikel_kop_nr">8</text:span> – Hoogte en duur van een verlaging</text:p>
              <text:p text:style-name="al">De verlaging wordt bij gedragingen genoemd in artikel 7 vastgesteld op:</text:p>
              <text:p text:style-name="al"/>
              <text:list text:style-name="id1-3-2-2-2-3-4">
                <text:list-item text:style-override="id1-3-2-2-2-3-4-1">
                  <text:number>a.</text:number>
                  <text:p text:style-name="al">10% van de bijstandsnorm gedurende maximaal drie maanden bij gedragingen van de eerste categorie;</text:p>
                </text:list-item>
                <text:list-item text:style-override="id1-3-2-2-2-3-4-2">
                  <text:number>b.</text:number>
                  <text:p text:style-name="al">20% van de bijstandsnorm gedurende maximaal drie maanden bij gedragingen van de tweede categorie;</text:p>
                </text:list-item>
                <text:list-item text:style-override="id1-3-2-2-2-3-4-3">
                  <text:number>c.</text:number>
                  <text:p text:style-name="al">50% van de bijstandsnorm gedurende maximaal drie maanden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an de verlaging bij schending van de geüniformeerde arbeidsverplichting</text:p>
              <text:p text:style-name="al">Als een belanghebbende een verplichting als bedoeld in artikel 18, vierde lid van de Participatiewet niet (tijdig) of niet voldoende of te laat nakomt, dan verlaagt het college de norm met 100% voor de duur van:</text:p>
              <text:p text:style-name="al"/>
              <text:list text:style-name="id1-3-2-2-3-2-4">
                <text:list-item text:style-override="id1-3-2-2-3-2-4-1">
                  <text:number>a.</text:number>
                  <text:p text:style-name="al">één maand bij gedragingen als bedoeld in artikel 18, vierde lid, onderdelen b, f en g van de Participatiewet;</text:p>
                </text:list-item>
                <text:list-item text:style-override="id1-3-2-2-3-2-4-2">
                  <text:number>b.</text:number>
                  <text:p text:style-name="al">twee maanden bij gedragingen als bedoeld in artikel 18, vierde lid, onderdelen a, c, d, e en h van de Participatiewet.</text:p>
                </text:list-item>
              </text:list>
            </text:section>
            <text:section text:name="artikel_id1-3-2-2-3-3" text:style-name="artikel">
              <text:p text:style-name="artikel_kop_titel"><text:span text:style-name="artikel_kop_label">Artikel</text:span> <text:span text:style-name="artikel_kop_nr">10.</text:span> Verrekenen van de verlaging </text:p>
              <text:list text:style-name="id1-3-2-2-3-3-2">
                <text:list-item text:style-override="id1-3-2-2-3-3-2">
                  <text:number>1.</text:number>
                  <text:p text:style-name="al">Het bedrag van de verlaging, bedoeld in artikel 8 sub c, voor zover voortvloeiend uit de Participatiewet en artikel 9,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9, onderdeel a kan de verlaging worden toegepast over twee maanden waarbij zowel in de maand van oplegging als in de daaropvolgende maand de helft van de verlaging wordt toebedeeld.</text:p>
                </text:list-item>
                <text:list-item text:style-override="id1-3-2-2-3-3-4">
                  <text:number>3.</text:number>
                  <text:p text:style-name="al">Bij een verlaging als bedoeld in artikel 9,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de periode die de belanghebbende als gevolg van zijn gedraging eerder of langer een beroep op bijstand moet doen.</text:p>
                </text:list-item>
                <text:list-item text:style-override="id1-3-2-2-4-2-3">
                  <text:number>2.</text:number>
                  <text:p text:style-name="al">De verlaging wordt vastgesteld op:</text:p>
                  <text:list text:style-name="id1-3-2-2-4-2-3-3">
                    <text:list-item text:style-override="id1-3-2-2-4-2-3-3-1">
                      <text:number>a.</text:number>
                      <text:p text:style-name="al">25% van de bijstandsnorm gedurende één maand bij een periode korter dan drie maanden;</text:p>
                    </text:list-item>
                    <text:list-item text:style-override="id1-3-2-2-4-2-3-3-2">
                      <text:number>b.</text:number>
                      <text:p text:style-name="al">25% van de bijstandsnorm gedurende drie maanden bij een periode van drie tot zes maanden;</text:p>
                    </text:list-item>
                    <text:list-item text:style-override="id1-3-2-2-4-2-3-3-3">
                      <text:number>c.</text:number>
                      <text:p text:style-name="al">25% van de bijstandsnorm gedurende zes maanden bij een periode van zes maanden of langer.</text:p>
                    </text:list-item>
                  </text:list>
                </text:list-item>
                <text:list-item text:style-override="id1-3-2-2-4-2-4">
                  <text:number>3.</text:number>
                  <text:p text:style-name="al">In afwijking van het eerste en tweede lid bedraagt de maatregel bij onverantwoord besteden van vermogen: 100% van de bijstandsnorm gedurende één maand, gevolgd door 50% van de bijstandsnorm gedurende de overige maanden. Het totaal aantal maanden is gelijk aan het aantal maanden dat belanghebbende geen beroep had hoeven doen op bijstand als hij zijn vermogen wel verantwoord had besteed, uitgaande van een besteding van 1,5 maal de bijstandsnorm. </text:p>
                </text:list-item>
                <text:list-item text:style-override="id1-3-2-2-4-2-5">
                  <text:number>4.</text:number>
                  <text:p text:style-name="al">In afwijking van de voorgaande leden kan de bijzondere bijstand geheel of gedeeltelijk worden verlaagd, indien het beroep op bijzondere bijstand het gevolg is van tekortschietend besef van verantwoordelijkheid. </text:p>
                </text:list-item>
              </text:list>
            </text:section>
            <text:section text:name="artikel_id1-3-2-2-4-3" text:style-name="artikel">
              <text:p text:style-name="artikel_kop_titel"><text:span text:style-name="artikel_kop_label">Artikel</text:span> <text:span text:style-name="artikel_kop_nr">12</text:span> Ontzorgplicht </text:p>
              <text:list text:style-name="id1-3-2-2-4-3-2">
                <text:list-item text:style-override="id1-3-2-2-4-3-2">
                  <text:number>1.</text:number>
                  <text:p text:style-name="al">Het college oordeelt welk instrument op grond van artikel 56a, tweede lid van de Participatiewet noodzakelijk is voor het verkrijgen van (financiële) zelfredzaamheid, meestal zijnde het in naam van de belanghebbende rechtstreeks verrichten van betalingen vanuit de toegekende bijstand van huur, gas, water en stroom en de verplichte zorgverzekering.</text:p>
                </text:list-item>
                <text:list-item text:style-override="id1-3-2-2-4-3-3">
                  <text:number>2.</text:number>
                  <text:p text:style-name="al">Als belanghebbende door eigen toedoen niet (tijdig) of onvoldoende meewerkt aan de in artikel 56a, tweede lid van de Participatiewet neergelegde verplichting om gedurende een periode van zes maanden, gerekend vanaf de dag waarop het recht op bijstand ontstaat, mee te werken aan de ontzorgplicht van de gemeente dan wordt de verlaging, vastgesteld op 20% van de norm gedurende ten hoogste 3 maanden.</text:p>
                </text:list-item>
              </text:list>
            </text:section>
            <text:section text:name="artikel_id1-3-2-2-4-4" text:style-name="artikel">
              <text:p text:style-name="artikel_kop_titel"><text:span text:style-name="artikel_kop_label">Artikel</text:span> <text:span text:style-name="artikel_kop_nr">13.</text:span> Zeer ernstige misdragingen</text:p>
              <text:list text:style-name="id1-3-2-2-4-4-2">
                <text:list-item text:style-override="id1-3-2-2-4-4-2">
                  <text:number>1.</text:number>
                  <text:p text:style-name="al">Als een belanghebbende zich zeer ernstig misdraagt door verbaal geweld of discriminatie tegenover personen en instanties die zijn belast met de uitvoering van de Participatiewet als bedoeld in artikel 9, zesde lid, van die wet, of de uitvoering van de IOAW/IOAZ s als bedoeld in artikel 37, eerste lid, onder g, wordt de uitkering of voorziening verlaagd met 50% van de norm gedurende één maand.</text:p>
                </text:list-item>
                <text:list-item text:style-override="id1-3-2-2-4-4-3">
                  <text:number>2.</text:number>
                  <text:p text:style-name="al">Indien een belanghebbende zich zeer ernstig misdraagt door intimidatie (uitoefenen van psychische druk), mondeling en schriftelijke bedreigingen,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de uitkering of voorziening verlaagd met 100% van de norm gedurende een maand.</text:p>
                </text:list-item>
              </text:list>
            </text:section>
            <text:section text:name="artikel_id1-3-2-2-4-5" text:style-name="artikel">
              <text:p text:style-name="artikel_kop_titel"><text:span text:style-name="artikel_kop_label">Artikel</text:span> <text:span text:style-name="artikel_kop_nr">14.</text:span> Niet nakomen van overige verplichtingen</text:p>
              <text:p text:style-name="al">Indien een belanghebbende één of meerdere door het college opgelegde verplichtingen als bedoeld in artikel 55 van de Participatiewet niet (tijdig) of onvoldoende nakomt, wordt een verlaging toegepast van maximaal 100% gedurende maximaal 3 maanden.</text:p>
            </text:section>
            <text:p text:style-name="hoofdstuk_bottom"/>
          </text:section>
          <text:section text:name="hoofdstuk_id1-3-2-2-5" text:style-name="hoofdstuk">
            <text:p text:style-name="hoofdstuk_kop"><text:span text:style-name="label">Hoofdstuk</text:span> <text:span text:style-name="nr">5.</text:span> Recidive en samenloop</text:p>
            <text:section text:name="artikel_id1-3-2-2-5-2" text:style-name="artikel">
              <text:p text:style-name="artikel_kop_titel"><text:span text:style-name="artikel_kop_label">Artikel</text:span> <text:span text:style-name="artikel_kop_nr">15.</text:span> Recidive</text:p>
              <text:list text:style-name="id1-3-2-2-5-2-2">
                <text:list-item text:style-override="id1-3-2-2-5-2-2">
                  <text:number>1.</text:number>
                  <text:p text:style-name="al">De duur van de verlaging als bedoeld in artikel 8, 9, 11 en 13 van deze Verordening wordt telkens verdubbeld indien belanghebbende zich binnen twaalf maanden na bekendmaking van een besluit waarbij de uitkering of voorziening is verlaagd, opnieuw schuldig maakt aan een verwijtbare gedraging van dezelfde categorie.</text:p>
                </text:list-item>
                <text:list-item text:style-override="id1-3-2-2-5-2-3">
                  <text:number>2.</text:number>
                  <text:p text:style-name="al">Van het besluit als bedoeld in het vorige lid wordt afgezien op grond van dringende redenen, als bedoeld in artikel 4, tweede lid. </text:p>
                </text:list-item>
                <text:list-item text:style-override="id1-3-2-2-5-2-4">
                  <text:number>3.</text:number>
                  <text:p text:style-name="al">Het percentage van de afstemming als bedoeld in artikel 12, eerste lid van deze Verordening wordt verdubbeld indien belanghebbende na 1 maand na de gedraging uit het eerste lid nog steeds niet (tijdig) of onvoldoende meewerkt aan deze verplichting.</text:p>
                </text:list-item>
                <text:list-item text:style-override="id1-3-2-2-5-2-5">
                  <text:number>4.</text:number>
                  <text:p text:style-name="al">Bij voortduren van de gedraging uit artikel 12, eerste lid van deze Verordening wordt het percentage van de afstemming met ingang van de derde maand telkens maandelijks verhoogd met 20% met een maximum van 100%.</text:p>
                </text:list-item>
              </text:list>
            </text:section>
            <text:section text:name="artikel_id1-3-2-2-5-3" text:style-name="artikel">
              <text:p text:style-name="artikel_kop_titel"><text:span text:style-name="artikel_kop_label">Artikel</text:span> <text:span text:style-name="artikel_kop_nr">16</text:span> Samenloop van gedragingen</text:p>
              <text:list text:style-name="id1-3-2-2-5-3-2">
                <text:list-item text:style-override="id1-3-2-2-5-3-2">
                  <text:number>1.</text:number>
                  <text:p text:style-name="al">Als sprake is van één gedraging die schending oplevert van meerdere in deze verordening in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3-3">
                  <text:number>2.</text:number>
                  <text:p text:style-name="al">Als sprake is van meerdere gedragingen die schending opleveren van één of meerdere in deze verordening of in artikel 18, vierde lid van de Participatiewet genoemde verplichtingen, wordt voor iedere gedraging een afzonderlijke maatregel opgelegd. Deze verlagingen worden gelijktijdig opgelegd, tenzij dit gelet op de ernst van de gedraging, de mate van verwijtbaarheid en de omstandigheden van de belanghebbende niet verantwoord is.</text:p>
                </text:list-item>
                <text:list-item text:style-override="id1-3-2-2-5-3-4">
                  <text:number>3.</text:number>
                  <text:p text:style-name="al">Als sprake is van één gedraging die schending oplevert van zowel een in deze verordening of in artikel 18, vierde lid van de Participatiewet genoemde verplichting als een in artikel 17, eerste lid van de Participatiewet genoemde verplichting wordt geen verlaging opgelegd voor zover die schending een bestuurlijke boete wordt opgelegd.</text:p>
                </text:list-item>
                <text:list-item text:style-override="id1-3-2-2-5-3-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4" text:style-name="artikel">
              <text:p text:style-name="artikel_kop_titel"><text:span text:style-name="artikel_kop_label">Artikel</text:span> <text:span text:style-name="artikel_kop_nr">17.</text:span> Samenhang handhaving Wet Inburgering en handhaving Participatiewet </text:p>
              <text:list text:style-name="id1-3-2-2-5-4-2">
                <text:list-item text:style-override="id1-3-2-2-5-4-2">
                  <text:number>1.</text:number>
                  <text:p text:style-name="al">Als een Inburgeringsplichtige een uitkering ontvangt en zich niet aan de verplichtingen en afspraken houdt van het PIP, waarbij de nadruk ligt op het bevorderen van re-integratie en het verkleinen van de afstand tot de arbeidsmarkt, dan vindt verlaging van de uitkering plaats op grond van artikel 18 van de Participatiewet en deze verordening. Het gaat hierbij om 6 verplichtingen en afspraken anders dan in het aanbod in de MAP. Het college legt voor dezelfde gedraging dan geen bestuurlijke boete op grond van de Wet Inburgering 2021 op.</text:p>
                </text:list-item>
                <text:list-item text:style-override="id1-3-2-2-5-4-3">
                  <text:number>2.</text:number>
                  <text:p text:style-name="al">Als een Inburgeringsplichtige een uitkering ontvangt en zich niet aan de verplichtingen en afspraken houdt van het PIP, waarbij de nadruk ligt op het vergroten van de taalbeheersing en overige afspraken en verplichtingen in het PIP, dan wordt door het college een bestuurlijke boete op grond van de Wet inburgering 2021 opgelegd. Het college verlaagt in dat geval voor dezelfde gedraging de uitkering niet. </text:p>
                </text:list-item>
                <text:list-item text:style-override="id1-3-2-2-5-4-4">
                  <text:number>3.</text:number>
                  <text:p text:style-name="al">Bij de keuze tussen handhaving op grond van de Participatiewet door een verlaging van de uitkering op grond van deze verordening en handhaving op grond van de Wet Inburgering 2021 via een bestuurlijke boete weegt het college ook af welke wijze van handhaving, rekening houdend met de gevolgen hiervan voor Inburgeringsplichtige/gezinsmigrant, naar diens oordeel het best bijdraagt aan het beoogde effect, te weten het succesvol voltooien van het inburgeringstraject en financieel het minst belastend is. </text:p>
                </text:list-item>
                <text:list-item text:style-override="id1-3-2-2-5-4-5">
                  <text:number>4.</text:number>
                  <text:p text:style-name="al">In de beschikking aan de Inburgeringsplichtige vermeldt het college of er een bestuurlijke boete op grond van de Wet inburgering 2021 wordt opgelegd of dat de uitkering wordt verlaagd op grond van de Participatiewet.</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 EN IOAZ</text:p>
            <text:section text:name="artikel_id1-3-2-2-6-2" text:style-name="artikel">
              <text:p text:style-name="artikel_kop_titel"><text:span text:style-name="artikel_kop_label">Artikel</text:span> <text:span text:style-name="artikel_kop_nr">18.</text:span> Samenloop bij weigeren uitkering IOAW of IOAZ</text:p>
              <text:p text:style-name="al">Als het college de uitkering op grond van artikel 20, eerste lid van de Ioaw of artikel 20, tweede lid van de Ioaz blijvend of tijdelijk weigert en de gedraging die tot die weigering heeft geleid tevens op grond van deze verordening tot een verlaging zou kunnen leiden, blijft een verlaging terzake van die weigering achterwege.</text:p>
            </text:section>
            <text:section text:name="artikel_id1-3-2-2-6-3" text:style-name="artikel">
              <text:p text:style-name="artikel_kop_titel"><text:span text:style-name="artikel_kop_label">Artikel</text:span> <text:span text:style-name="artikel_kop_nr">19.</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 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rekening bestuurlijke boete </text:p>
            <text:section text:name="artikel_id1-3-2-2-7-2" text:style-name="artikel">
              <text:p text:style-name="artikel_kop_titel"><text:span text:style-name="artikel_kop_label">Artikel</text:span> <text:span text:style-name="artikel_kop_nr">20.</text:span> Verrekening bestuurlijke boete Wet Inburgering 2021 </text:p>
              <text:p text:style-name="al">Het college maakt gebruik van de bevoegdheid tot het verrekenen van de bestuurlijke boete Wet Inburgering 2021 met de Participatiewet uitkering, zoals dit haar op grond van artikel 4:93 van de Algemene wet bestuursrecht toekomt.</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1.</text:span> Beslissing van het college in gevallen waarin dez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22.</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3.</text:span> Inwerkingtreding</text:p>
              <text:p text:style-name="al">Deze verordening treedt in werking met ingang van 1 april 2024. Met ingang van die dag vervalt de Afstemmingsverordening Participatiewet, Ioaw en Ioaz gemeente Ameland 2015 d.d. </text:p>
            </text:section>
            <text:section text:name="artikel_id1-3-2-2-8-5" text:style-name="artikel">
              <text:p text:style-name="artikel_kop_titel"><text:span text:style-name="artikel_kop_label">Artikel</text:span> <text:span text:style-name="artikel_kop_nr">24.</text:span> Citeertitel</text:p>
              <text:p text:style-name="al">Deze verordening wordt aangehaald als: Afstemmingsverordening Participatiewet, IOAW en IOAZ gemeente Ameland 2024.</text:p>
            </text:section>
            <text:p text:style-name="hoofdstuk_bottom"/>
          </text:section>
        </text:section>
        <text:section text:name="regeling-sluiting_id1-3-2-3" text:style-name="regeling-sluiting">
          <text:section text:name="ondertekening_id1-3-2-3-1">
            <text:p><text:span text:style-name="functie">Aldus vastgesteld in de raadsvergadering van de gemeente Ameland van 25 maart 2024.</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Jacqueline Metz</text:span></text:p>
            <text:p><text:span text:style-name="functie">De voorzitter,</text:span></text:p>
            <text:p><text:span text:style-name="functie">Leo Pieter Stoel</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oelichting algemeen</text:span>
        </text:p>
          <text:p text:style-name="al"/>
          <text:p text:style-name="al">
          <text:span text:style-name="nadrukvet">Rechten en plichten in de Participatiewet, de IOAW en de IOAZ </text:span>
        </text:p>
          <text:p text:style-name="al">De gemeenteraad heeft ingevolge de Participatiewet, de IOAW en de IOAZ een verantwoordelijkheid met betrekking tot de invulling van de rechten en plichten van de uitkeringsgerechtigden. Daarnaast leggen deze wetten een handhavingsverplichting op aan de gemeenteraad ingeval van schending van arbeidsverplichtingen en andere verplichtingen. Dit geldt voor alle verplichtingen. </text:p>
          <text:p text:style-name="al"/>
          <text:p text:style-name="al">Mede gelet op de rechtszekerheid van een uitkeringsgerechtigde moet de Raad nadere regels stellen over het opleggen van een afstemming (het verlagen van de norm bij niet-nakoming plichten). Rechten en plichten zijn twee kanten van één medaille. Het recht op een uitkering of voorziening is altijd verbonden aan de plicht zich aan de regelgeving te houden en zich naar vermogen in te zetten om weer onafhankelijk te worden van de uitkering. Dit betekent dat de vaststelling van de hoogte van de uitkering of voorziening niet alleen afhangt van de toepasselijke norm en de beschikbare middelen van de belanghebbende, maar ook van de mate waarin verplichtingen naar vermogen worden nagekomen. </text:p>
          <text:p text:style-name="al"/>
          <text:p text:style-name="al">
          <text:span text:style-name="nadrukvet">Afstemming uitkering of voorziening</text:span>
        </text:p>
          <text:p text:style-name="al">Afstemming van de uitkering of voorziening vindt plaats indien belanghebbende zijn medewerkingsverplichting, zoals bepaald in artikel 9, artikel 9a, artikel 17, tweede tot en met vierde lid of voortvloeiende uit artikel 55 of 56a van de Participatiewet dan wel zoals bepaald in artikel 13, tweede lid, artikel 37 of artikel 38 van de IOAW/IOAZ <text:span text:style-name="nadrukvet"><text:span text:style-name="nadrukondlijn">verwijtbaar</text:span></text:span> niet, niet volledig of te laat nakomt. </text:p>
          <text:p text:style-name="al"/>
          <text:p text:style-name="al">Ook gedragingen voortvloeiend uit ongenoegzaam besef voor de verantwoordelijkheid van het bestaan leiden tot een afstemming van de norm bij een uitkering ingevolge de Participatiewet. Afstemming van de norm vindt eveneens plaats als belanghebbende zich zeer ernstig misdraagt jegens Raadsleden of College.</text:p>
          <text:p text:style-name="al"/>
          <text:p text:style-name="al">Artikel 18, eerste lid, van de Participatiewet  spreekt over het afstemmen van de bijstand en de daaraan verbonden verplichtingen op de omstandigheden, mogelijkheden en middelen van een belanghebbende. </text:p>
          <text:p text:style-name="al"/>
          <text:p text:style-name="al">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Het is dus maatwerk en is afhankelijk van de inspanningen die van de uitkeringsgerechtigde naar vermogen kan worden verwacht. </text:p>
          <text:p text:style-name="al"/>
          <text:p text:style-name="al">De afstemming wordt daarnaast zwaarder en geldt voor een langere duur naarmate de gedragingen ernstiger en meer van invloed zijn op het onnodig (lang) ontvangen van een uitkering of voorziening. Naast de nadelige financiële gevolgen voor de gemeente speelt daarbij een nog grotere rol dat het onnodig lang of teveel ontvangen van een uitkering of voorziening meer nadelige gevolgen voor de belanghebbende zelf kan opleveren. </text:p>
          <text:p text:style-name="al"/>
          <text:p text:style-name="al">
          <text:span text:style-name="nadrukvet">Verwijtbaarheid </text:span>
        </text:p>
          <text:p text:style-name="al">Wanneer het college tot het oordeel komt dat een bijstandsgerechtigde zijn verplichtingen niet of in onvoldoende mate nakomt, verlaagt het de uitkering. Er is dus geen sprake van een bevoegdheid, maar van een verplichting.</text:p>
          <text:p text:style-name="al"/>
          <text:p text:style-name="al">Afstemming vindt alleen plaats als er sprake is van aantoonbare verwijtbaarheid. De Algemene wet bestuursrecht als hogere wetgeving dan de Participatiewet bepaalt dat als er geen sprake is van verwijtbaarheid een sanctie achterwege dient te blijven. </text:p>
          <text:p text:style-name="al"/>
          <text:p text:style-name="al">Afstemming is dus alleen aan de orde op het moment dat een verplichting willens en wetens wordt geschonden oftewel dat de gedraging aantoonbaar verwijtbaar is. Bij twijfel over de verwijtbaarheid kan evenmin een sanctie worden opgelegd. </text:p>
          <text:p text:style-name="al"/>
          <text:p text:style-name="al">Het college moet niettemin bij de vaststelling van de verlaging rekening houden met de persoonlijke omstandigheden en de individueel vastgestelde verplichtingen. Het college kan dan ook van een verlaging afzien als het college daartoe zeer dringende reden aanwezig acht. Naast artikel 2 zijn ook het proportionaliteitsbeginsel en het evenredigheidsbeginsel uit de Algemene wet bestuursrecht meetlatten waar langs de uitvoering van de Aftstemmingsverordening wordt gelegd.</text:p>
          <text:p text:style-name="al"/>
          <text:p text:style-name="al">
          <text:span text:style-name="nadrukvet">De wet en regelgeving bieden ook nu al voldoende mogelijkheden om menselijke maat en maatwerk in de uitvoering vorm te geven. </text:span>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
          <text:span text:style-name="nadrukvet">Inkeerregeling </text:span>
        </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
          <text:span text:style-name="nadrukvet">Samenloop maatregel/sanctie en Strafrecht </text:span>
        </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text:p>
          <text:p text:style-name="al"/>
          <text:p text:style-name="al">Bijvoorbeeld: belanghebbende beledigt opzettelijk een ambtenaar. Strafrechtelijk bezien kan een geldboete worden opgelegd of een gevangenisstraf van ten hoogste drie maanden. Daarnaast is sprake van zich zeer ernstig misdragen zoals bedoeld in artikel 9, zesde lid, van de Wet op grond waarvan de bijstand kan worden verlaagd. </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vet">Wet Inburgering 2021 in relatie tot Participatiewet </text:span>
        </text:p>
          <text:p text:style-name="al">Gelijktijdig met het in werking treden van de Wet Inburgering 2021 per 1 januari 2022 is aan de Participatiewet het artikel 56a toegevoegd aangaande de ontzorgplicht van de gemeente. De inburgeringsplichtige dient hiermee dan in te stemmen. Het niet meewerken aan deze verplichting door de inburgeringsplichtige wordt aangemerkt als een maatregelwaardige gedraging. Voorts is in de Wet Inburgering de bestuurlijke boete geïntroduceerd. Nu de Wet Inburgering 2021 geen verrekening heeft geregeld, moet dit alsnog in een verordening gebeuren</text:p>
          <text:p text:style-name="al"/>
          <text:p text:style-name="al">
          <text:span text:style-name="nadrukcur">Afstemmen in de IOAW en de IOAZ</text:span>
        </text:p>
          <text:p text:style-name="al">Sinds 1 juli 2010 heeft het college de mogelijkheid een uitkering op grond van de Ioaw of Ioaz te verlagen of te weigeren als een belanghebbende de aan het recht op uitkering verbonden verplichtingen niet of onvoldoende nakomt (artikel 20 van de ioaw en artikel 20 van de Ioaz). Het gemeentelijk beleid moet vastgelegd worden in een verordening (artikelen 35 van de Ioaw en Ioaz). </text:p>
          <text:p text:style-name="al"/>
          <text:p text:style-name="al">De verlaging van de uitkering komt in de plaats van het boeten- en maatregelenregime, waarbij moet worden opgemerkt dat de mogelijkheid om een boete op tel eggen al per 1 januari 2010 was vervallen. </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vet">Artikelsgewijze toelichting Afstemmingsverordening Participatiewet, </text:span>
          <text:span text:style-name="nadrukvet">Ioaw</text:span>
          <text:span text:style-name="nadrukvet"> en </text:span>
          <text:span text:style-name="nadrukvet">Ioaz</text:span>
          <text:span text:style-name="nadrukvet"> gemeente Ameland 2024</text:span>
        </text:p>
          <text:p text:style-name="al"/>
          <text:p text:style-name="al">
          <text:span text:style-name="nadrukvet">Artikel 1. Begrippen</text:span>
        </text:p>
          <text:p text:style-name="al">Alle begrippen die in deze verordening worden gebruikt hebben dezelfde betekenis als in de Participatiewet, de Wet Inkomensvoorziening oudere en gedeeltelijk arbeidsongeschikte werkloze werknemers, de Wet Inkomensvoorziening oudere en gedeeltelijk arbeidsongeschikte gewezen zelfstandigen en de Algemene wet bestuursrecht.</text:p>
          <text:p text:style-name="al"/>
          <text:p text:style-name="al">
          <text:span text:style-name="nadrukvet">Artikel 2. Het besluit tot het opleggen van een verlaging</text:span>
        </text:p>
          <text:p text:style-name="al">In dit artikel is aangegeven wat in het besluit in ieder geval moet worden vermeld. Deze eisen vloeien rechtstreeks voort uit de Awb en dan met name uit de vereisten dat een besluit kenbaar is en dat het besluit van een deugdelijke motivering is voorzien. </text:p>
          <text:p text:style-name="al"/>
          <text:p text:style-name="al">
          <text:span text:style-name="nadrukvet">Artikel 3. Horen van de belanghebbende </text:span>
        </text:p>
          <text:p text:style-name="al">Het college is niet verplicht belanghebbende in het kader van het onderzoek te horen, alvorens een verlaging jegens belanghebbende kan worden toegepast. Het betreft namelijk een beslissing ten aanzien van een financiële aanspraak en die zijn op grond van artikel 4:12 Awb uitgezonderd van de hoorplicht bij de voorbereiding van een besluit. Het kan in voorkomende gevallen de zorgvuldigheid van het besluit ten goede komen als belanghebbende wel wordt gehoord.</text:p>
          <text:p text:style-name="al"/>
          <text:p text:style-name="al">
          <text:span text:style-name="nadrukvet">Artikel 4. Afzien van de verlaging</text:span>
        </text:p>
          <text:p text:style-name="al">Omwille van de effectiviteit is het nodig dat een verlaging spoedig nadat de gedraging is geconstateerd, wordt opgelegd. Om deze reden regelt dit artikel dat het college geen verlagingen oplegt voor gedragingen die inmiddels langer dan twaalf maanden voor constatering hebben plaatsgevonden. Daarnaast wordt uiteraard afgezien van een verlaging indien iedere vorm van verwijtbaarheid ontbreekt.</text:p>
          <text:p text:style-name="al"/>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De wet schrijft bij overtreding van een geüniformeerde arbeidsverplichting een afstemming voor van honderd procent van de bijstand gedurende één tot drie maanden. Op grond van artikel 18, tiende lid, van de Participatiewet <text:span text:style-name="nadrukvet"><text:span text:style-name="nadrukondlijn">moet</text:span></text:span>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5.</text:p>
          <text:p text:style-name="al"/>
          <text:p text:style-name="al">De bevoegdheid om af te zien van het opleggen van een maatregel en te volstaan met het geven van een schriftelijke waarschuwing geldt alleen voor gedragingen van de eerste categorie (het niet ingeschreven staan als werkzoekende bij het UWV Werkbedrijf of het niet tijdig verlengen van die inschrijving).</text:p>
          <text:p text:style-name="al"/>
          <text:p text:style-name="al">
          <text:span text:style-name="nadrukvet">Artikel 5. Ingangsdatum en tijdvak van een verlaging</text:span>
        </text:p>
          <text:p text:style-name="al">Het verlagen van de uitkering of voorzien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norm.</text:p>
          <text:p text:style-name="al"/>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of voorziening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cur">Samenvattend</text:span>
        </text:p>
          <text:p text:style-name="al">In het eerste lid is bepaald dat het opleggen van een afstemming plaatsvindt door middel van het verlagen van de norm in de eerstvolgende maand(en). </text:p>
          <text:p text:style-name="al"/>
          <text:p text:style-name="al">In het tweede lid staat dat bij een nieuwe aanvraag de uitkering of voorziening wordt verlaagd vanaf de datum van ingang van de uitkering of voorziening. De uitkering of voorziening hoeft dan niet te worden herzien. </text:p>
          <text:p text:style-name="al"/>
          <text:p text:style-name="al">In het derde lid staat een uitzondering op het eerste lid omschreven. Als een verlaging niet of niet geheel ten uitvoer kan worden gelegd als gevolg van de beëindiging of intrekking van de uitkering of voorziening, is het ook mogelijk om de verlaging of dat deel van de verlaging dat nog niet is uitgevoerd, alsnog op te leggen als belanghebbende binnen 3 maanden na datum beëindiging of intrekking van de uitkering of voorziening opnieuw een uitkering of voorziening op grond van die wet toegekend krijgt. Het college moet bij het opnieuw toekennen van het recht op de uitkering of voorziening beoordelen in hoeverre er nog aanleiding bestaat om een verlaging toe te passen.</text:p>
          <text:p text:style-name="al"/>
          <text:p text:style-name="al">
          <text:span text:style-name="nadrukvet">Artikel 6. Berekeningsgrondslag</text:span>
        </text:p>
          <text:p text:style-name="al">In dit artikel is het uitgangspunt vastgelegd dat een verlaging wordt berekend over de norm.</text:p>
          <text:p text:style-name="al"/>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De berekeningsgrondslag bestaat in dat geval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Als een verlaging uitsluitend op de lage jongerennorm wordt opgelegd, zou dit leiden tot rechtsongelijkheid ten opzichte van de 21-jarigen. Daarom is in het derde lidgeregeld dat de berekeningsgrondslag in dat geval bestaat uit de bijstandsnorm inclusief de verleende bijzondere bijstand op grond van artikel 12 van de Participatiewet.</text:p>
          <text:p text:style-name="al"/>
          <text:p text:style-name="al">De verordening biedt geen ruimte om een verlaging toe te passen op de individuele studietoeslag.</text:p>
          <text:p text:style-name="al"/>
          <text:p text:style-name="al">
          <text:span text:style-name="nadrukvet">Artikel 7. Gedragingen Participatiewet </text:span>
        </text:p>
          <text:p text:style-name="al">
          <text:span text:style-name="nadrukcur">Participatiewet</text:span>
        </text:p>
          <text:p text:style-name="al">De regering is van mening dat het niet nakomen van een aantal specifieke (arbeids-) verplichtingen, alle voortvloeiend uit de algemene verplichtingen van de artikelen 9, 17, 41 en 55 van de Participatiewet van dien aard zijn dat daar een uniform optreden vanuit gemeenten wenselijk is. </text:p>
          <text:p text:style-name="al"/>
          <text:p text:style-name="al">Hier past naar de mening van de regering geen discretionaire bevoegdheid bij. Bij wet is bepaald dat, ingeval er sprake is van een in de Participatiewet benoemde gedraging, de norm dient te worden verlaagd. Deze verplichtingen zijn daarom geharmoniseerd oftewel landelijk is de afstemmingsverplichting en de hoogte van de afstemming gelijk. Ook is de (hoogte en de duur van de) afstemming ingeval van recidive bij wet bepaald. De gedragingen in artikel 18, vierde lid Pw zijn echter niet limitatief opgesomd. Hiermee blijft de bevoegdheid bestaan om nog andere gedragingen te benoemen en deze dan op te nemen in de verordening. De gemeente heeft hierin weliswaar een discretionaire bevoegdheid, maar is ook gehouden om te handhaven waar verwijtbaar andere dan in voornoemd wetsartikel benoemde verplichtingen niet worden nagekomen. </text:p>
          <text:p text:style-name="al"/>
          <text:p text:style-name="al">Om onderscheid te maken tussen de in de verordening benoemde gedragingen en de gedragingen uit artikel 18, vierde lid van de Participatiewet (zijnde de zogeheten “geüniformeerde verplichtingen”), worden de in de verordening genoemde gedragingen de gedragingen genoemd als gevolg van “niet nakomen van de niet-geüniformeerde verplichtingen met betrekking tot de arbeidsinschakeling”. De IOAW en IOAZ kennen geen geüniformeerde verplichtingen. </text:p>
          <text:p text:style-name="al"/>
          <text:p text:style-name="al">
          <text:span text:style-name="nadrukcur">IOAW en IOAZ</text:span>
        </text:p>
          <text:p text:style-name="al">De rangschikking van de gedragingen is geharmoniseerd aan de rangschikking van de gedragingen uit de Participatiewet met als oogmerk het voeren van een consistent en coherent (handhavings-)beleid voor elk van deze sociale zekerheidswetten. Om deze reden is ook niet gekozen voor de wettelijke opties tot tijdelijk of blijvend weigeren van de IOAW/IOAZ maar bij situaties zoals omschreven in artikel 20, eerste lid onder a of b van de IOAW of artikel 20, tweede lid onder a of b van de IOAZ de uitkering te verlagen. Dit komt ook de uniformiteit van de uitvoering ten goede. Dit betekent dat de mate waarin belanghebbende een inkomen zou hebben kunnen verwerven, niet tot uiting gebracht wordt in de maatregel. Dit is ook praktischer daar het zeer lastig is om te bepalen wat de duur en de hoogte van het inkomen had kunnen zijn indien belanghebbende zijn inkomen had behouden</text:p>
          <text:p text:style-name="al"/>
          <text:p text:style-name="al">
          <text:span text:style-name="nadrukvet">Artikel 8 – Hoogte en duur van de verlaging</text:span>
        </text:p>
          <text:p text:style-name="al">Zie voor de verlagingswaardige gedragingen de toelichting bij de artikelen 7 .</text:p>
          <text:p text:style-name="al"/>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artikel 7 van deze verordening.</text:p>
          <text:p text:style-name="al"/>
          <text:p text:style-name="al">In dit artikel wordt gewicht aan de categorie, waaronder de gedraging valt, toegekend in de vorm van een verlagingspercentage alsmede de duur van de verlaging. Dit artikel heeft betrekking op de gedragingen zoals benoemd in de artikel 7 van deze verordening.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vet">Artikel 9. Duur van de verlaging bij schending van de geüniformeerde arbeidsverplichting</text:span>
        </text:p>
          <text:p text:style-name="al">Artikel 18 van de Participatiewet is dwingendrechtelijk bepaald. De enige uitzondering hierop is het bepalen van de duur van de afstemming. Deze discretionaire bevoegdheid is echter wel beperkt, want er is een verordeningsplicht met betrekking tot het vastleggen van de duur van de afstemming en de duur dient te vallen binnen de bandbreedte zoals bepaald in artikel 18, vijfde en zesde lid van de Participatiewet.</text:p>
          <text:p text:style-name="al"/>
          <text:p text:style-name="al">Bij het vaststellen van de duur van de verlaging is de ernst van de gedraging leidend.</text:p>
          <text:p text:style-name="al"/>
          <text:p text:style-name="al">Voor de lichte overtredingen (overtreding van de in artikel 18, vierde lid, onderdeel b (ingeschreven staan bij een uitzendbureau), f (verkrijgen en behouden van kennis en vaardigheden) en g (kleding, persoonlijke verzorging of gedrag), van de Participatiewet genoemde verplichtingen) bedraagt de duur één maand. Dit is de minimaal in artikel 18, vijfde lid van de Participatiewet vastgestelde duur.</text:p>
          <text:p text:style-name="al"/>
          <text:p text:style-name="al">Voor de zware overtredingen (overtreding van de in artikel 18, vierde lid, onderdeel a (aanvaarden of behouden van algemeen geaccepteerde arbeid), c (verkrijgen van algemeen geaccepteerde arbeid vóór verhuizing), d (reisduur), e (bereid zijn te verhuizen) en h (gebruik maken van door het college aangeboden voorzieningen) , van de Participatiewet genoemde verplichtingen) bedraagt de duur twee maanden.</text:p>
          <text:p text:style-name="al"/>
          <text:p text:style-name="al">
          <text:span text:style-name="nadrukvet">Artikel 10. Verrekenen van de verlaging</text:span>
        </text:p>
          <text:p text:style-name="al">Het college heeft de mogelijkheid bij verlaging van de bijstand wegens schending van een geüniformeerde arbeidsverplichting, de verlaging te verrekenen over de maand van oplegging van de maatregel en ten hoogste over de twee volgende maanden. Over de eerste maand moet minimaal een derde van het bedrag van de verlaging worden verrekend (artikel 18, vijfde lid, tweede volzin, van de Participatiewet). </text:p>
          <text:p text:style-name="al"/>
          <text:p text:style-name="al">Wanneer belanghebbende tot inkeer komt, wordt de verlaging stopgezet en ontvangt belanghebbende weer de volledige uitkering (artikel 18, elfde lid, van de Participatiewet). Het gaat hier om een facultatieve bepaling.</text:p>
          <text:p text:style-name="al"/>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vergroting schuldenproblematiek, (dreigende) huisuitzetting, of afsluiting van nutsvoorzieningen.</text:p>
          <text:p text:style-name="al"/>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wordt toebedeeld. Dit betekent dat in de maand van oplegging van de maatregel en de daaropvolgende maand de inhouding in beginsel vijftig procent per maand bedraagt.</text:p>
          <text:p text:style-name="al"/>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twee daaropvolgende maanden de inhouding in beginsel 66,67% (2 maanden x 100% verdeeld over drie maanden) bedraagt.</text:p>
          <text:p text:style-name="al"/>
          <text:p text:style-name="al">In het vierde lid is bepaald dat als sprake is van een verlaging op grond van artikel 18, vierde lid, onderdeel a, van de Participatiewet, geen verrekening over meerdere maanden plaatsvindt zoals bedoeld in artikel 11, eerste lid. Het betreft het niet aanvaarden of behouden van algemeen geaccepteerde arbeid. De verlaging is dan 100% per maand gedurende twee maanden. Deze keuze is gebaseerd op de zwaarte van de gedraging.</text:p>
          <text:p text:style-name="al"/>
          <text:p text:style-name="al">Is sprake van een tweede of volgende schending van een geüniformeerde arbeidsverplichting binnen de recidivetermijn, dan is verrekenen van de maatregel niet mogelijk. Dit artikel bepaalt immers dat verrekenen uitsluitend mogelijk is bij een gedraging zoals bedoeld in artikel 10 van deze verordening én als sprake is van bijzondere omstandigheden. Recidive is niet geregeld in artikel 10, maar in artikel 15, vijfde lid, van deze verordening en artikel 18, zesde, zevende en achtste lid, van de Participatiewet. Daarom is bij recidive verrekenen van de verlaging over meerdere maanden niet mogelijk.</text:p>
          <text:p text:style-name="al"/>
          <text:p text:style-name="al">Verrekening bij maatregelen voor schendingen van andere gedragingen dan de geüniformeerde arbeidsverplichtingen, is niet mogelijk. Dit volgt uit dit artikel van deze verordening en artikel 18, vijfde lid, van de Participatiewet.</text:p>
          <text:p text:style-name="al"/>
          <text:p text:style-name="al">Het voorgaande is niet van toepassing op de IOAW/IOAZ, omdat deze wetten die mogelijkheid niet bieden. Vanwege samenhang tussen wet en verordening is dit dus ook niet toepasbaar gemaakt op de niet-geüniformeerde verplichtingen IOAW/IOAZ</text:p>
          <text:p text:style-name="al"/>
          <text:p text:style-name="al">
          <text:span text:style-name="nadrukvet">Artikel 12. Tekortschietend besef van verantwoordelijkheid</text:span>
        </text:p>
          <text:p text:style-name="al">Dit artikel heeft alleen betrekking op de Participatiewet, want de IOAW en de IOAZ kennen deze wettelijke grondslag niet. </text:p>
          <text:p text:style-name="al"/>
          <text:p text:style-name="al">Aan de Participatiewet ligt het beginsel ten grondslag dat iedereen in eerste instantie in zijn eigen bestaa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een uitkering,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list text:style-name="id1-3-2-4-158">
            <text:list-item text:style-override="id1-3-2-4-158-1">
              <text:number>•</text:number>
              <text:p text:style-name="al">het te snel interen van vermogen (erfenis, echtscheidingsboedel, winnend lot); </text:p>
            </text:list-item>
            <text:list-item text:style-override="id1-3-2-4-158-2">
              <text:number>•</text:number>
              <text:p text:style-name="al">het door eigen schuld verliezen van het recht op een uitkering of het ontvangen van een verlaagde uitkering UWV/SVB wegens opgelegde maatregel; </text:p>
            </text:list-item>
            <text:list-item text:style-override="id1-3-2-4-158-3">
              <text:number>•</text:number>
              <text:p text:style-name="al">het door eigen schuld te laat aanvragen van of door eigen toedoen geen aanspraak maken op een voorliggende voorziening, bijv. studiefinanciering, inkomsten uit alimentatie. </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
          <text:span text:style-name="nadrukvet">Artikel 12 Ontzorgplicht</text:span>
        </text:p>
          <text:p text:style-name="al">Inburgeringsplichtigen met een bijstandsuitkering worden in de eerste zes maanden vanaf het recht op de uitkering ontzorgd. Doel van het ontzorgen is te voorkomen dat onzekerheid over de financiële positie in de beginfase van het inburgeringstraject afleidt van inburgering en om financiële problemen te voorkomen. Gemeenten betalen voor deze doelgroep de huur, de rekeningen voor gas, water en stroom en de verplichte zorgverzekering vanuit de bijstandsuitkering. Het financieel ontzorgen is een verplichting vanuit de Pw (artikel 56a). Dat betekent dat er geen samenloop is met de Wet inburgering 2021 (Wi2021). Inmiddels laat de praktijk zien dat financieel ontzorgen niet altijd een meerwaarde heeft voor de Inburgeringsplichtige. </text:p>
          <text:p text:style-name="al"/>
          <text:p text:style-name="al">Binnenkort zal de Participatiewet hierop aangepast gaan worden (Verzamelbrief inburgering van 6 april 2023 aan de Tweede Kamer) en is meer maatwerk mogelijk, waarbij ook gedacht kan worden aan bijvoorbeeld monitoren van de uitgaven voor vaste lasten in plaats van doorbetaling vanuit de uitkering of de inzet van andere instrumenten om te komen tot financiële zelfredzaamheid. Het college oordeelt of de ontzorgplicht van de gemeente van toepassing is op de situatie van de Inburgeringsplichtige en zo ja, welke vorm deze behoort te krijgen.</text:p>
          <text:p text:style-name="al"/>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en discriminatie vallen onder de noemer 'zeer ernstige misdraging'. </text:p>
          <text:p text:style-name="al"/>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Algemeen </text:p>
          <text:p text:style-name="al">In lid 1 en lid 2 van dit artikel wordt onderscheid gemaakt tussen de ernst van de gedraging; hetgeen leidt tot differentiatie in de hoogte van de afstemming. Daarbij is rekening gehouden met het psychische of fysieke effect dat het gedrag zal hebben op leden van het bestuur of ambtenaren. </text:p>
          <text:p text:style-name="al"/>
          <text:p text:style-name="al">Voor het bepalen van de mate van verwijtbaarheid van de gedraging wordt gekeken naar de omstandigheden waaronder de gedraging heeft plaatsgehad. Er is daarbij onderscheid tussen instrumenteel geweld en frustratiegeweld. Van instrumenteel geweld is sprake als iemand het toepassen van geweld bewust gebruikt om een bepaald doel te bereiken (bijvoorbeeld het verkrijgen van een uitkering). Agressie, ontstaan door onmacht, ontevredenheid, onduidelijkheid en dergelijke, kan worden aangeduid met frustratieagressie.</text:p>
          <text:p text:style-name="al"/>
          <text:p text:style-name="al">
          <text:span text:style-name="nadrukvet">Artikel 14. Niet nakomen van overige verplichtingen</text:span>
        </text:p>
          <text:p text:style-name="al">Dit artikel heeft alleen betrekking op de Participatiewet, want de IOAW en de IOAZ kennen deze grondslag niet. </text:p>
          <text:p text:style-name="al"/>
          <text:p text:style-name="al">Artikel 55 van de Participatiewet geeft het college de bevoegdheid om personen n verplichtingen op te leggen die volledig individueel bepaald zijn. De Participatiewet beperkt deze tot een viertal categorieën, te weten:</text:p>
          <text:p text:style-name="al"/>
          <text:list text:style-name="id1-3-2-4-187">
            <text:list-item text:style-override="id1-3-2-4-187-1">
              <text:number>1.</text:number>
              <text:p text:style-name="al">verplichtingen die strekken tot arbeidsinschakeling;</text:p>
            </text:list-item>
            <text:list-item text:style-override="id1-3-2-4-187-2">
              <text:number>2.</text:number>
              <text:p text:style-name="al">verplichtingen die verband houden met de aard en het doel van een bepaalde vorm van bijstand (bijv. bijzondere bijstand);</text:p>
            </text:list-item>
            <text:list-item text:style-override="id1-3-2-4-187-3">
              <text:number>3.</text:number>
              <text:p text:style-name="al">verplichtingen die strekken tot vermindering van de uitkering, en</text:p>
            </text:list-item>
            <text:list-item text:style-override="id1-3-2-4-187-4">
              <text:number>4.</text:number>
              <text:p text:style-name="al">verplichtingen die strekken tot beëindiging van de uitkering.</text:p>
            </text:list-item>
          </text:list>
          <text:p text:style-name="al">Omdat de verplichtingen die het college op grond van artikel 55 van de Participatiewet kan opleggen een zeer individueel karakter hebben, dient de verlaging te worden afgestemd op de individuele omstandigheden van een belanghebbende. Daarom zijn alleen maximale duur en percentage aangegeven. Het college zal altijd rekening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Recidive</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artikel 15, eerste lid).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sectie I) en vervolgens een opgedragen tegenprestatie niet verricht (artikel 7, onderdeel b, sectie IV).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maximaal dri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6. Samenloop van gedraging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Het derde en vierde lid regelen in hoeverre een verlaging kan worden opgelegd als sprake is van een verlagingswaardige gedraging die tevens een boetewaardige gedragingen is. 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7 Samenhang handhaving Wet Inburgering 2021 en handhaving Participatiewet</text:span>
        </text:p>
          <text:p text:style-name="al">Het college heeft op grond van de Wet Inburgering 2021 de taak om de voortgang van het inburgeringstraject te monitoren. Dit gebeurt door voortgangsgesprekken te houden. Het niet meewerken aan deze voortgangsgesprekken kan leiden tot een boete.</text:p>
          <text:p text:style-name="al"/>
          <text:p text:style-name="al">Als blijkt dat de inburgeraar zich niet inzet tijdens het inburgeringstraject kan dit aanleiding vormen voor een boete op grond van de Wet Inburgering 2021, omdat de inburgeraar de afspraken in het PIP niet nakomt.</text:p>
          <text:p text:style-name="al"/>
          <text:p text:style-name="al">In een situatie dat geen voortgang wordt geboekt of de inzet om de taal te leren uitblijft en hierdoor de taaltoets van artikel 18b van de Participatiewet moet worden afgelegd en de bijstandsgerechtigde inburgeraar niet reageert of niet daadwerkelijk start of herstart met het inburgeringstraject of ook in deze inzet en voortgang uitblijft, dan wordt de uitkering verlaagd. </text:p>
          <text:p text:style-name="al"/>
          <text:p text:style-name="al">Als een inburgeraar onvoldoende meewerkt aan de inburgering, kan dit zowel een overtreding van een verplichting van de Wet inburgering 2021 als van de Participatiewet zijn. Het kan dus gebeuren dat een zelfde gedraging aanleiding is voor zowel het verlagen van de uitkering op grond van de Participatiewet als voor het opleggen van een bestuurlijke boete op basis van de Wet Inburgering 2021. In laatstgenoemde wet is geregeld dat een inburgeraar niet voor dezelfde gedraging 2 sancties kan krijgen en dat dus geen boete opgelegd kan worden wanneer voor dezelfde gedraging de bijstand van een inburgeraar al is verlaagd (artikel 27 Wet Inburgering 2021).</text:p>
          <text:p text:style-name="al"/>
          <text:p text:style-name="al">
          <text:span text:style-name="nadrukvet">Boete of maatregel? </text:span>
        </text:p>
          <text:p text:style-name="al">Om een boete of verlaging op te kunnen leggen moet er een wettelijke grondslag zijn. Bij de beslissing tussen een boete of een verlaging moet dus bezien worden vanuit welke wet de verplichting voortvloeit. </text:p>
          <text:list text:style-name="id1-3-2-4-233">
            <text:list-item text:style-override="id1-3-2-4-233-1">
              <text:number>•</text:number>
              <text:p text:style-name="al">Volgt een verplichting alleen uit Wet Inburgering 2021: Boete op grond van de Wet Inburgering 2021.</text:p>
            </text:list-item>
            <text:list-item text:style-override="id1-3-2-4-233-2">
              <text:number>•</text:number>
              <text:p text:style-name="al">Volgt een verplichting alleen uit de Participatiewet: verlaging op grond van de Participatiewet. </text:p>
            </text:list-item>
            <text:list-item text:style-override="id1-3-2-4-233-3">
              <text:number>•</text:number>
              <text:p text:style-name="al">Volgt een verplichting uit de Wet Inburgering 2021 én Participatiewet: verlaging gaat voor op boete.</text:p>
            </text:list-item>
          </text:list>
          <text:p text:style-name="al">
          <text:span text:style-name="nadrukvet">Artikel 18. Samenloop bij weigeren uitkering IOAW of 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al"/>
          <text:p text:style-name="al">
          <text:span text:style-name="nadrukvet">Artikel 19.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
          <text:list text:style-name="id1-3-2-4-240">
            <text:list-item text:style-override="id1-3-2-4-240-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40-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40-3">
              <text:number>c.</text:number>
              <text:p text:style-name="al">de belanghebbende nalaat algemeen geaccepteerde arbeid te aanvaarden; of</text:p>
            </text:list-item>
            <text:list-item text:style-override="id1-3-2-4-240-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p text:style-name="al">
          <text:span text:style-name="nadrukvet">Artikel 20 Verrekening bestuurlijke boete Wet Inburgering 2021</text:span>
        </text:p>
          <text:p text:style-name="al">Wanneer de Inburgeringsplichtige een boete op grond van de Wet Inburgering 2021 wordt opgelegd in de periode dat de gemeente verantwoordelijk is voor het financieel ontzorgen op grond van artikel 56a van de Participatiewet, dan maakt het college gebruik van de bevoegdheid de boete met de uitkering verrekenen. De Wet Inburgering voorziet niet in de verrekening mogelijkheid (een omissie in de wetgeving), terwijl artikel 4:93 van de Algemene wet bestuursrecht wel vereist dat deze bevoegdheid in een wettelijk voorschrift staat. Het Ministerie heeft geadviseerd deze omissie te ondervangen door dit in de Afstemmingsverordening op te nemen. Dit advies is over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697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7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7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DC.source">Participatiewet]|[1.0:c:BWBR0015703&amp;g=2024-01-01</meta:user-defined>
    <meta:user-defined meta:name="DC.source">Wet maatschappelijke ondersteuning 2015]|[1.0:c:BWBR0035362&amp;g=2024-01-01</meta:user-defined>
    <meta:user-defined meta:name="DCTERMS.alternative">Afstemmingsverordening Participatiewet, IOAW en IOAZ gemeente Ameland 2024</meta:user-defined>
    <dc:language>nl</dc:language>
    <meta:user-defined meta:name="OVERHEIDop.locatietype/OVERHEIDop.gebiedsmarkering">Gemeente</meta:user-defined>
    <meta:user-defined meta:name="DC.title">Afstemmingsverordening Participatiewet, IOAW en IOAZ gemeente Ameland 2024</meta:user-defined>
    <meta:user-defined meta:name="DCTERMS.W3CDTF/DCTERMS.available">2024-04-04</meta:user-defined>
    <meta:user-defined meta:name="DCTERMS.W3CDTF/OVERHEIDop.jaargang">2024</meta:user-defined>
    <meta:user-defined meta:name="OVERHEIDop.publicationIssue">146976</meta:user-defined>
    <meta:user-defined meta:name="OVERHEIDop.betreftRegeling">CVDR718016_1</meta:user-defined>
    <meta:user-defined meta:name="xs:date/OVERHEIDop.startdatum">2024-04-05</meta:user-defined>
    <meta:user-defined meta:name="OVERHEIDop.GmbID/DC.identifier">gmb-2024-146976</meta:user-defined>
    <meta:user-defined meta:name="OVERHEIDop.versieInformatie"/>
  </office:meta>
</office:document-meta>
</file>