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 uitbreiden en kapconstructie verhogen aan Langstraat 6, 4288 JK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 uitbreiden en kapconstructie verhogen aan Langstraat 6, 4288 JK Uitwijk (2024-0136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9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653</meta:user-defined>
    <meta:user-defined meta:name="DCTERMS.abstract">woning uitbreiden en kapconstructie verhogen</meta:user-defined>
    <dc:language>nl</dc:language>
    <meta:user-defined meta:name="OVERHEIDop.locatietype/OVERHEIDop.gebiedsmarkering">Punt</meta:user-defined>
    <meta:user-defined meta:name="DC.title">Gemeente Altena - Aanvraag vergunning voor woning uitbreiden en kapconstructie verhogen aan Langstraat 6, 4288 JK Uit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71</meta:user-defined>
    <meta:user-defined meta:name="OVERHEIDop.GmbID/DC.identifier">gmb-2024-146971</meta:user-defined>
    <meta:user-defined meta:name="OVERHEIDop.versieInformatie"/>
  </office:meta>
</office:document-meta>
</file>