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3-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gemeente Ameland 2024 </text:p>
      <text:section text:name="regeling_id1-3-2" text:style-name="regeling">
        <text:section text:name="aanhef_id1-3-2-1" text:style-name="aanhef">
          <text:section text:name="preambule_id1-3-2-1-1" text:style-name="preambule">
            <text:p text:style-name="al"> De raad van de gemeente Ameland, </text:p>
            <text:p text:style-name="al"/>
            <text:p text:style-name="al">gelezen</text:p>
            <text:p text:style-name="al"/>
            <text:list text:style-name="id1-3-2-1-1-5">
              <text:list-item text:style-override="id1-3-2-1-1-5-1">
                <text:number>-</text:number>
                <text:p text:style-name="al"> het voorstel van burgemeester en wethouders d.d. 13 februari 2024;</text:p>
              </text:list-item>
              <text:list-item text:style-override="id1-3-2-1-1-5-2">
                <text:number>-</text:number>
                <text:p text:style-name="al"> de Participatiewet;</text:p>
              </text:list-item>
              <text:list-item text:style-override="id1-3-2-1-1-5-3">
                <text:number>-</text:number>
                <text:p text:style-name="al"> de Wet maatschappelijke ondersteuning 2015,</text:p>
              </text:list-item>
            </text:list>
            <text:p text:style-name="al">besluit:</text:p>
            <text:p text:style-name="al"/>
            <text:list text:style-name="id1-3-2-1-1-8">
              <text:list-item text:style-override="id1-3-2-1-1-8-1">
                <text:number>1.</text:number>
                <text:p text:style-name="al">De Verordening Wet Maatschappelijke Ondersteuning gemeente Ameland 2024 vast te stellen. Hiermee vervalt de verordening Wet Maatschappelijke Ondersteuning gemeente Ameland 2020.</text:p>
              </text:list-item>
            </text:list>
            <text:p text:style-name="al">
            <text:span text:style-name="nadrukvet">Artikel 1</text:span>
          </text:p>
            <text:p text:style-name="al">VERORDENING WET MAATSCHAPPELIJKE ONDERSTEUNING GEMEENTE AM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wet maatschappelijke ondersteuning, het uitvoeringsbeslui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aanvraag: het verzoek van de bewoner aan de gemeente om een beslissing te nemen op de vraag om een maatwerkvoorziening te verstrekken;</text:p>
                    </text:list-item>
                    <text:list-item text:style-override="id1-3-2-2-1-2-3-3-2">
                      <text:number>b.</text:number>
                      <text:p text:style-name="al">algemeen gebruikelijke voorziening: een maatwerkvoorziening die niet speciaal bedoeld is voor mensen met een beperking en die algemeen verkrijgbaar is en niet (veel) duurder is dan vergelijkbare producten en die betaald kan worden met een inkomen op minimumniveau. </text:p>
                    </text:list-item>
                    <text:list-item text:style-override="id1-3-2-2-1-2-3-3-3">
                      <text:number>c.</text:number>
                      <text:p text:style-name="al">algemene voorziening: aanbod van diensten of activiteiten dat, zonder voorafgaand onderzoek naar de behoeften, persoonskenmerken en mogelijkheden van de gebruikers, rechtstreeks toegankelijk is en dat is gericht op maatschappelijke ondersteuning;</text:p>
                    </text:list-item>
                    <text:list-item text:style-override="id1-3-2-2-1-2-3-3-4">
                      <text:number>d.</text:number>
                      <text:p text:style-name="al">andere voorziening: voorziening anders dan in het kader van de Wet maatschappelijke ondersteuning 2015;</text:p>
                    </text:list-item>
                    <text:list-item text:style-override="id1-3-2-2-1-2-3-3-5">
                      <text:number>e.</text:number>
                      <text:p text:style-name="al">beperking: een stoornis of conditie – cognitief, fysiek, psychisch en/of sociaal-emotioneel – die het dagelijks functioneren belemmert;</text:p>
                    </text:list-item>
                    <text:list-item text:style-override="id1-3-2-2-1-2-3-3-6">
                      <text:number>f.</text:number>
                      <text:p text:style-name="al">bijdrage: bijdrage als bedoeld in de artikelen 2.1.4 en 2.1.4a van de wet;</text:p>
                    </text:list-item>
                    <text:list-item text:style-override="id1-3-2-2-1-2-3-3-7">
                      <text:number>g.</text:number>
                      <text:p text:style-name="al">budgethouder: de persoon die een pgb ontvangt op grond van de Wmo 2015.</text:p>
                    </text:list-item>
                    <text:list-item text:style-override="id1-3-2-2-1-2-3-3-8">
                      <text:number>h.</text:number>
                      <text:p text:style-name="al">cliënt: ingezetene van de gemeente Ameland die gebruik maakt van een algemene voorziening of aan wie een maatwerkvoorziening of persoonsgebonden budget is verstrekt of door of namens wie een melding is gedaan als bedoeld in artikel 2.3.2, eerste lid Wmo 2015;</text:p>
                    </text:list-item>
                    <text:list-item text:style-override="id1-3-2-2-1-2-3-3-9">
                      <text:number>i.</text:number>
                      <text:p text:style-name="al">college: College van burgemeester en wethouders van gemeente Ameland;</text:p>
                    </text:list-item>
                    <text:list-item text:style-override="id1-3-2-2-1-2-3-3-10">
                      <text:number>j.</text:number>
                      <text:p text:style-name="al">eigen kracht: de eigen mogelijkheden en het probleemoplossende vermogen (capaciteit), tijd en middelen van de bewoner en/of de leefeenheid van de bewoner om zelf of met personen uit het sociaal netwerk van de bewoner (mantelzorg) de beperking in zelfredzaamheid en participatie of problemen bij het zich handhaven in de samenleving op te lossen;</text:p>
                    </text:list-item>
                    <text:list-item text:style-override="id1-3-2-2-1-2-3-3-11">
                      <text:number>k.</text:number>
                      <text:p text:style-name="al">financiële tegemoetkoming: een tegemoetkoming in de kosten die die los van het inkomen en los van de werkelijke kosten wordt verstrekt en waarvoor geen eigen bijdrage verschuldigd is;</text:p>
                    </text:list-item>
                    <text:list-item text:style-override="id1-3-2-2-1-2-3-3-12">
                      <text:number>l.</text:number>
                      <text:p text:style-name="al">gebruikelijke hulp: hulp die naar algemeen aanvaarde opvattingen in redelijkheid mag worden verwacht van de ouders, echtgenoot, inwonende kinderen of andere huisgenoten.</text:p>
                    </text:list-item>
                    <text:list-item text:style-override="id1-3-2-2-1-2-3-3-13">
                      <text:number>m.</text:number>
                      <text:p text:style-name="al">gesprek: gesprek in het kader van het onderzoek als bedoeld in artikel 2.3.2, eerste lid, van de Wmo 2015</text:p>
                    </text:list-item>
                    <text:list-item text:style-override="id1-3-2-2-1-2-3-3-14">
                      <text:number>n.</text:number>
                      <text:p text:style-name="al">hoofdverblijf: de woonruimte, bestemd en geschikt voor permanente bewoning, waar de cliënt zijn vaste woon- en verblijfplaats heeft en op welk adres de cliënt in de gemeentelijke basisadministratie personen staat ingeschreven of zal staan ingeschreven, dan wel het feitelijk woonadres; </text:p>
                    </text:list-item>
                    <text:list-item text:style-override="id1-3-2-2-1-2-3-3-15">
                      <text:number>o.</text:number>
                      <text:p text:style-name="al">Ingezetene: cliënt die zijn hoofdverblijf heeft in de gemeente Ameland.</text:p>
                    </text:list-item>
                    <text:list-item text:style-override="id1-3-2-2-1-2-3-3-16">
                      <text:number>p.</text:number>
                      <text:p text:style-name="al">Maatwerkvoorziening: op de behoeften, persoonskenmerken en mogelijkheden van een persoon afgestemd geheel van diensten, hulpmiddelen, woningaanpassingen en andere maatregelen:</text:p>
                      <text:list text:style-name="id1-3-2-2-1-2-3-3-16-3">
                        <text:list-item text:style-override="id1-3-2-2-1-2-3-3-16-3-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3-16-3-2">
                          <text:number>ii.</text:number>
                          <text:p text:style-name="al"> ten behoeve van participatie, daaronder begrepen het daarvoor noodzakelijke vervoer, alsmede hulpmiddelen en andere maatregelen,</text:p>
                        </text:list-item>
                        <text:list-item text:style-override="id1-3-2-2-1-2-3-3-16-3-3">
                          <text:number>iii.</text:number>
                          <text:p text:style-name="al"> ten behoeve van beschermd wonen en opvang.</text:p>
                        </text:list-item>
                      </text:list>
                    </text:list-item>
                    <text:list-item text:style-override="id1-3-2-2-1-2-3-3-17">
                      <text:number>q.</text:number>
                      <text:p text:style-name="al">mantelzorg: ondersteuning die vrijwillig en onbetaald wordt geboden door een persoon uit het sociaal netwerk van de bewoner;</text:p>
                    </text:list-item>
                    <text:list-item text:style-override="id1-3-2-2-1-2-3-3-18">
                      <text:number>r.</text:number>
                      <text:p text:style-name="al">melding: kenbaar maken van de behoefte aan maatschappelijke ondersteuning aan het college als bedoeld in artikel 2.3.2 lid 1 van de wet;</text:p>
                    </text:list-item>
                    <text:list-item text:style-override="id1-3-2-2-1-2-3-3-19">
                      <text:number>s.</text:number>
                      <text:p text:style-name="al">pgb: persoonsgebonden budget als bedoeld in artikel 1.1.1. van de wet, zijnde een bedrag waaruit namens het college betalingen worden gedaan voor diensten, hulpmiddelen, woningaanpassingen en andere maatregelen die tot een maatwerkvoorziening behoren, en die een bewoner van derden heeft betrokken;</text:p>
                    </text:list-item>
                    <text:list-item text:style-override="id1-3-2-2-1-2-3-3-20">
                      <text:number>t.</text:number>
                      <text:p text:style-name="al">uitvoeringsbesluit: Uitvoeringsbesluit Wmo 2015;</text:p>
                    </text:list-item>
                    <text:list-item text:style-override="id1-3-2-2-1-2-3-3-21">
                      <text:number>u.</text:number>
                      <text:p text:style-name="al">Voorliggende voorziening: algemene voorziening of andere voorziening waarmee een vergelijkbaar adequaat resultaat wordt bereikt als met een voorziening op grond van de wet;</text:p>
                    </text:list-item>
                    <text:list-item text:style-override="id1-3-2-2-1-2-3-3-22">
                      <text:number>v.</text:number>
                      <text:p text:style-name="al">wet: Wet maatschappelijke ondersteuning 2015 (Wmo 2015).</text:p>
                    </text:list-item>
                  </text:list>
                </text:list-item>
              </text:list>
            </text:section>
            <text:section text:name="artikel_id1-3-2-2-1-3" text:style-name="artikel">
              <text:p text:style-name="artikel_kop_titel"><text:span text:style-name="artikel_kop_label">Artikel</text:span> <text:span text:style-name="artikel_kop_nr">2.</text:span> Melding behoefte aan maatschappelijke ondersteuning</text:p>
              <text:list text:style-name="id1-3-2-2-1-3-2">
                <text:list-item text:style-override="id1-3-2-2-1-3-2">
                  <text:number>1.</text:number>
                  <text:p text:style-name="al">Een melding van een behoefte aan maatschappelijke ondersteuning kan door of namens de cliënt vormvrij bij het college worden ingediend. Als de cliënt daarom verzoekt, zorgt het college voor ondersteuning bij het verhelderen van de ondersteuningsbehoefte.</text:p>
                </text:list-item>
                <text:list-item text:style-override="id1-3-2-2-1-3-3">
                  <text:number>2.</text:number>
                  <text:p text:style-name="al">Het college bevestigt de ontvangst van de melding schriftelijk, attendeert de cliënt op de mogelijkheid gebruik te maken van cliëntenondersteuning en maakt zo spoedig mogelijk een afspraak voor een gesprek.</text:p>
                </text:list-item>
                <text:list-item text:style-override="id1-3-2-2-1-3-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1-3-5">
                  <text:number>4.</text:number>
                  <text:p text:style-name="al">Er wordt afgezien van een ontvangstbevestiging en onderzoek als een melding enkel bestaat uit een informatieverzoek of (vervolg)vraag die direct kan worden beantwoord of voor een adequate behandeling van de melding een gerichte doorverwijzing naar een andere organisatie of afdeling noodzakelijk is.</text:p>
                </text:list-item>
              </text:list>
            </text:section>
            <text:section text:name="artikel_id1-3-2-2-1-4" text:style-name="artikel">
              <text:p text:style-name="artikel_kop_titel"><text:span text:style-name="artikel_kop_label">Artikel</text:span> <text:span text:style-name="artikel_kop_nr">3.</text:span> Onderzoek naar de behoeften, persoonskenmerken en voorkeuren</text:p>
              <text:list text:style-name="id1-3-2-2-1-4-2">
                <text:list-item text:style-override="id1-3-2-2-1-4-2">
                  <text:number>1.</text:number>
                  <text:p text:style-name="al">Een gesprek maakt deel uit van het onderzoek. Het college onderzoekt in samenspraak met degene door of namens wie de melding is gedaan, dan wel diens vertegenwoordiger en waar mogelijk met de mantelzorger of mantelzorgers en desgewenst familie, zo spoedig mogelijk en voor zover nodig, doch uiterlijk binnen zes weken na ontvangst van de melding:</text:p>
                  <text:list text:style-name="id1-3-2-2-1-4-2-3">
                    <text:list-item text:style-override="id1-3-2-2-1-4-2-3-1">
                      <text:number>a.</text:number>
                      <text:p text:style-name="al">de behoeften, persoonskenmerken en voorkeuren van de cliënt;</text:p>
                    </text:list-item>
                    <text:list-item text:style-override="id1-3-2-2-1-4-2-3-2">
                      <text:number>b.</text:number>
                      <text:p text:style-name="al">het gewenste resultaat van het verzoek om ondersteuning;</text:p>
                    </text:list-item>
                    <text:list-item text:style-override="id1-3-2-2-1-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1-4-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1-4-2-3-5">
                      <text:number>e.</text:number>
                      <text:p text:style-name="al">de behoefte aan maatregelen ter ondersteuning van de mantelzorger van de cliënt;</text:p>
                    </text:list-item>
                    <text:list-item text:style-override="id1-3-2-2-1-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1-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1-4-2-3-8">
                      <text:number>h.</text:number>
                      <text:p text:style-name="al">de mogelijkheid om een maatwerkvoorziening te verstrekken;</text:p>
                    </text:list-item>
                    <text:list-item text:style-override="id1-3-2-2-1-4-2-3-9">
                      <text:number>i.</text:number>
                      <text:p text:style-name="al">welke bijdragen in de kosten de cliënt met toepassing van het bepaalde bij of krachtens artikel 2.1.4 van de wet verschuldigd zal zijn, en</text:p>
                    </text:list-item>
                    <text:list-item text:style-override="id1-3-2-2-1-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1-4-3">
                  <text:number>2.</text:number>
                  <text:p text:style-name="al">Het college informeert de cliënt dan wel zijn vertegenwoordiger over de gang van zaken bij het gesprek, diens rechten en plichten en de vervolgprocedure.</text:p>
                </text:list-item>
                <text:list-item text:style-override="id1-3-2-2-1-4-4">
                  <text:number>3.</text:number>
                  <text:p text:style-name="al">Als de hulpvraag voldoende bekend is, kan het college onverminderd het bepaalde in artikel 2.3.2 van de wet, in overleg met de cliënt afzien van een gesprek als bedoeld in lid 1.</text:p>
                </text:list-item>
                <text:list-item text:style-override="id1-3-2-2-1-4-5">
                  <text:number>4.</text:number>
                  <text:p text:style-name="al">Tijdens het onderzoek en tijdens de aanvraagfase verstrekt de cliënt aan het college alle benodigde gegevens en bescheiden die voor het onderzoek noodzakelijk zijn. Cliënt verstrekt in ieder geval een identificatiedocument als bedoeld in artikel 1 van de Wet op de identificatieplicht ter inzage.</text:p>
                </text:list-item>
                <text:list-item text:style-override="id1-3-2-2-1-4-6">
                  <text:number>5.</text:number>
                  <text:p text:style-name="al">Tijdens het onderzoek en tijdens de aanvraagfase verleent de cliënt de noodzakelijke medewerking die nodig is voor de uitvoering van de wet. Ditzelfde geldt voor de mantelzorger of bij gebruikelijke hulp voor de huisgenoten van de cliënt.</text:p>
                </text:list-item>
              </text:list>
            </text:section>
            <text:section text:name="artikel_id1-3-2-2-1-5" text:style-name="artikel">
              <text:p text:style-name="artikel_kop_titel"><text:span text:style-name="artikel_kop_label">Artikel</text:span> <text:span text:style-name="artikel_kop_nr">4.</text:span> Verslag </text:p>
              <text:list text:style-name="id1-3-2-2-1-5-2">
                <text:list-item text:style-override="id1-3-2-2-1-5-2">
                  <text:number>1.</text:number>
                  <text:p text:style-name="al">Binnen tien werkdagen na het onderzoek verstrekt het college aan de cliënt dan wel zijn vertegenwoordiger een schriftelijke weergave van de uitkomsten van het onderzoek (het verslag). Opmerkingen of latere aanvullingen van de cliënt worden aan het verslag toegevoegd. </text:p>
                </text:list-item>
                <text:list-item text:style-override="id1-3-2-2-1-5-3">
                  <text:number>2.</text:number>
                  <text:p text:style-name="al">De cliënt of zijn vertegenwoordiger tekent het verslag voor gezien of akkoord en zorgt ervoor dat een getekend exemplaar binnen vijf werkdagen wordt geretourneerd aan de contactpersoon waarmee hij het gesprek heeft gevoerd.</text:p>
                </text:list-item>
                <text:list-item text:style-override="id1-3-2-2-1-5-4">
                  <text:number>3.</text:number>
                  <text:p text:style-name="al">Als de cliënt of zijn vertegenwoordiger tekent voor gezien, kan hij daarbij tevens aangeven wat de reden is waarom hij niet akkoord is.</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Als de cliënt of zijn vertegenwoordiger van mening is dat hij in aanmerking komt voor een maatwerkvoorziening, kan hij dit aangeven op het door hem ondertekende verslag en indienen bij het college.</text:p>
                </text:list-item>
                <text:list-item text:style-override="id1-3-2-2-1-6-3">
                  <text:number>2.</text:number>
                  <text:p text:style-name="al">Een cliënt of zijn gemachtigde of vertegenwoordiger kan een aanvraag om een maatwerkvoorziening schriftelijk indienen bij het college. Een aanvraag wordt ingediend door middel van:</text:p>
                  <text:list text:style-name="id1-3-2-2-1-6-3-3">
                    <text:list-item text:style-override="id1-3-2-2-1-6-3-3-1">
                      <text:number>a.</text:number>
                      <text:p text:style-name="al">een door het college vastgesteld aanvraagformulier, of;</text:p>
                    </text:list-item>
                    <text:list-item text:style-override="id1-3-2-2-1-6-3-3-2">
                      <text:number>b.</text:number>
                      <text:p text:style-name="al">een door de cliënt ondertekend verslag als bedoeld in artikel 4. </text:p>
                    </text:list-item>
                  </text:list>
                </text:list-item>
                <text:list-item text:style-override="id1-3-2-2-1-6-4">
                  <text:number>3.</text:number>
                  <text:p text:style-name="al">Het college kan een ondertekend verslag aanmerken als aanvraag.</text:p>
                </text:list-item>
              </text:list>
            </text:section>
            <text:section text:name="artikel_id1-3-2-2-1-7" text:style-name="artikel">
              <text:p text:style-name="artikel_kop_titel"><text:span text:style-name="artikel_kop_label">Artikel</text:span> <text:span text:style-name="artikel_kop_nr">6.</text:span> Criteria voor een maatwerkvoorziening</text:p>
              <text:list text:style-name="id1-3-2-2-1-7-2">
                <text:list-item text:style-override="id1-3-2-2-1-7-2">
                  <text:number>1.</text:number>
                  <text:p text:style-name="al">Het college kan een maatwerkvoorziening verlenen om een oplossing te vinden voor een probleem die een cliënt ervaart in het dagelijkse leven. Het college gaat hierbij uit van de behoeften en persoonskenmerken van de cliënt, zoals opgenomen in het verslag op basis van het onderzoek dat is gedaan. De maatwerkvoorziening levert een passende bijdrage aan het realiseren van een situatie waarin de cliënt in staat wordt gesteld tot zelfredzaamheid en participatie en zo lang mogelijk in de eigen leefomgeving kan blijven.</text:p>
                </text:list-item>
                <text:list-item text:style-override="id1-3-2-2-1-7-3">
                  <text:number>2.</text:number>
                  <text:p text:style-name="al">Om een oplossing te vinden, worden eerst onderstaande voorzieningen beoordeeld op daadwerkelijke beschikbaarheid en bruikbaarheid voor cliënt:</text:p>
                  <text:list text:style-name="id1-3-2-2-1-7-3-3">
                    <text:list-item text:style-override="id1-3-2-2-1-7-3-3-1">
                      <text:number>a.</text:number>
                      <text:p text:style-name="al">eigen (financiële) mogelijkheden;</text:p>
                    </text:list-item>
                    <text:list-item text:style-override="id1-3-2-2-1-7-3-3-2">
                      <text:number>b.</text:number>
                      <text:p text:style-name="al">alle eventueel aanwezige huisgenoten, en/of mantelzorg, het eigen netwerk, die beschikbaar zijn en in staat om werkzaamheden over te nemen;</text:p>
                    </text:list-item>
                    <text:list-item text:style-override="id1-3-2-2-1-7-3-3-3">
                      <text:number>c.</text:number>
                      <text:p text:style-name="al">alle algemeen gebruikelijke voorzieningen;</text:p>
                    </text:list-item>
                    <text:list-item text:style-override="id1-3-2-2-1-7-3-3-4">
                      <text:number>d.</text:number>
                      <text:p text:style-name="al">alle wettelijke voorliggende voorzieningen;</text:p>
                    </text:list-item>
                    <text:list-item text:style-override="id1-3-2-2-1-7-3-3-5">
                      <text:number>e.</text:number>
                      <text:p text:style-name="al">alle algemene voorzieningen;</text:p>
                    </text:list-item>
                    <text:list-item text:style-override="id1-3-2-2-1-7-3-3-6">
                      <text:number>f.</text:number>
                      <text:p text:style-name="al">alle andere voorzieningen.</text:p>
                    </text:list-item>
                  </text:list>
                </text:list-item>
                <text:list-item text:style-override="id1-3-2-2-1-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1-7-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1-7-5-3">
                    <text:list-item text:style-override="id1-3-2-2-1-7-5-3-1">
                      <text:number>a.</text:number>
                      <text:p text:style-name="al">tenzij de eerder verstrekte voorziening verloren is gegaan als gevolg van omstandigheden die niet aan de cliënt zijn toe te rekenen;</text:p>
                    </text:list-item>
                    <text:list-item text:style-override="id1-3-2-2-1-7-5-3-2">
                      <text:number>b.</text:number>
                      <text:p text:style-name="al">tenzij de cliënt geheel of gedeeltelijk tegemoet komt in de veroorzaakte kosten, of</text:p>
                    </text:list-item>
                    <text:list-item text:style-override="id1-3-2-2-1-7-5-3-3">
                      <text:number>c.</text:number>
                      <text:p text:style-name="al">als de eerder verstrekte voorziening niet langer een oplossing biedt voor de behoefte van de cliënt aan maatschappelijke ondersteuning.</text:p>
                    </text:list-item>
                  </text:list>
                </text:list-item>
                <text:list-item text:style-override="id1-3-2-2-1-7-6">
                  <text:number>5.</text:number>
                  <text:p text:style-name="al">Als een maatwerkvoorziening noodzakelijk is, verstrekt het college de goedkoopst adequate tijdig beschikbare voorziening. Hierbij kan ook worden gedacht aan een financiële tegemoetkoming.</text:p>
                </text:list-item>
                <text:list-item text:style-override="id1-3-2-2-1-7-7">
                  <text:number>6.</text:number>
                  <text:p text:style-name="al">De maatwerkvoorziening wordt verstrekt indien deze gezien de beperkingen van de cliënt, veilig voor hemzelf en zijn omgeving is, geen gezondheidsrisico’s met zich meebrengt en niet anti-revaliderend werkt.</text:p>
                </text:list-item>
                <text:list-item text:style-override="id1-3-2-2-1-7-8">
                  <text:number>7.</text:number>
                  <text:p text:style-name="al">Bij een te verstrekken vervoersvoorziening wordt ten aanzien van de vervoersbehoefte ten behoeve van maatschappelijke participatie uitsluitend rekening gehouden met de verplaatsingen in de directe woon- en leefomgeving in het kader van het leven van alledag, tenzij zich een uitzonderingssituatie voordoet waarbij het gaat om een bovenregionaal contact dat uitsluitend door de aanvrager zelf bezocht kan worden terwijl het bezoek noodzakelijk is om dreigende vereenzaming te voorkomen.</text:p>
                </text:list-item>
                <text:list-item text:style-override="id1-3-2-2-1-7-9">
                  <text:number>8.</text:number>
                  <text:p text:style-name="al">Er wordt geen maatwerkvoorziening verstrekt indien:</text:p>
                  <text:list text:style-name="id1-3-2-2-1-7-9-3">
                    <text:list-item text:style-override="id1-3-2-2-1-7-9-3-1">
                      <text:number>a.</text:number>
                      <text:p text:style-name="al">de cliënt geen ingezetene is van de gemeente Ameland; Uitzondering hierop is opvang en beschermd wonen of als het gaat om een voorgenomen verhuizing naar de gemeente Ameland;</text:p>
                    </text:list-item>
                    <text:list-item text:style-override="id1-3-2-2-1-7-9-3-2">
                      <text:number>b.</text:number>
                      <text:p text:style-name="al">de kosten, waarop de maatwerkvoorziening betrekking heeft, naar oordeel van het college vermeden hadden kunnen worden;</text:p>
                    </text:list-item>
                    <text:list-item text:style-override="id1-3-2-2-1-7-9-3-3">
                      <text:number>c.</text:number>
                      <text:p text:style-name="al">de cliënt kosten heeft gemaakt of verplichtingen is aangegaan door zelf de voorziening aan te schaffen, waardoor het probleem al is opgelost;</text:p>
                    </text:list-item>
                    <text:list-item text:style-override="id1-3-2-2-1-7-9-3-4">
                      <text:number>d.</text:number>
                      <text:p text:style-name="al">er bij cliënt geen sprake is van aantoonbare meerkosten, in vergelijking met de situatie voorafgaand aan het optreden van de beperkingen waarvoor compensatie wordt gevraagd;</text:p>
                    </text:list-item>
                    <text:list-item text:style-override="id1-3-2-2-1-7-9-3-5">
                      <text:number>e.</text:number>
                      <text:p text:style-name="al">een voorziening, waarop de aanvraag betrekking heeft reeds eerder krachtens deze, of een voorgaande verordening is verstrekt, en de technische levensduur van de voorziening nog niet is verstreken. Tenzij de voorziening verloren is gegaan als gevolg van omstandigheden die niet aan de cliënt zijn toe te rekenen;</text:p>
                    </text:list-item>
                    <text:list-item text:style-override="id1-3-2-2-1-7-9-3-6">
                      <text:number>f.</text:number>
                      <text:p text:style-name="al">het een woonvoorziening betreft en de cliënt in een hotel / pension, trekkerswoonwagen, klooster, tweede woning, vakantiewoning, recreatiewoning en onzelfstandige woonruimte zoals kamerverhuur woont;</text:p>
                    </text:list-item>
                    <text:list-item text:style-override="id1-3-2-2-1-7-9-3-7">
                      <text:number>g.</text:number>
                      <text:p text:style-name="al">het een woonvoorziening betreft aan specifiek op gehandicapten of ouderen gerichte woongebouwen voor voorzieningen in gemeenschappelijke ruimten of voorzieningen die bij nieuwbouw, levensloopbestendig bouwen of renovatie zonder noemenswaardige meerkosten meegenomen kunnen worden;</text:p>
                    </text:list-item>
                    <text:list-item text:style-override="id1-3-2-2-1-7-9-3-8">
                      <text:number>h.</text:number>
                      <text:p text:style-name="al">voor de problematiek die aanleiding geeft voor de noodzaak tot ondersteuning, een voorziening op grond van een andere wettelijke bepaling bestaat;</text:p>
                    </text:list-item>
                    <text:list-item text:style-override="id1-3-2-2-1-7-9-3-9">
                      <text:number>i.</text:number>
                      <text:p text:style-name="al">voor zover de maatwerkvoorziening niet in overwegende mate op het individu is gericht;</text:p>
                    </text:list-item>
                    <text:list-item text:style-override="id1-3-2-2-1-7-9-3-10">
                      <text:number>j.</text:number>
                      <text:p text:style-name="al">als de maatwerkvoorziening niet noodzakelijk was geweest wanneer de cliënt rekening had gehouden met de reeds bestaande beperkingen, niet verband houdende met de overgang naar een volgende levensfase</text:p>
                    </text:list-item>
                    <text:list-item text:style-override="id1-3-2-2-1-7-9-3-11">
                      <text:number>k.</text:number>
                      <text:p text:style-name="al">als de maatwerkvoorziening niet langdurig noodzakelijk is, behoudens thuisondersteuning.</text:p>
                    </text:list-item>
                  </text:list>
                </text:list-item>
              </text:list>
            </text:section>
            <text:section text:name="artikel_id1-3-2-2-1-8" text:style-name="artikel">
              <text:p text:style-name="artikel_kop_titel"><text:span text:style-name="artikel_kop_label">Artikel</text:span> <text:span text:style-name="artikel_kop_nr">7.</text:span> Advisering</text:p>
              <text:p text:style-name="al">Het college wint een specifiek deskundig oordeel en advies in, als het onderzoek of de beoordeling van een aanvraag dit vereist.</text:p>
            </text:section>
            <text:section text:name="artikel_id1-3-2-2-1-9" text:style-name="artikel">
              <text:p text:style-name="artikel_kop_titel"><text:span text:style-name="artikel_kop_label">Artikel</text:span> <text:span text:style-name="artikel_kop_nr">8.</text:span> Verantwoordelijkheid college tijdens onderzoek en aanvraagfase en centrumregeling beschermd wonen</text:p>
              <text:list text:style-name="id1-3-2-2-1-9-2">
                <text:list-item text:style-override="id1-3-2-2-1-9-2">
                  <text:number>1.</text:number>
                  <text:p text:style-name="al">Het college handelt vanuit het respect voor en vertrouwen in de kennis en vaardigheden van cliënt, en hun verlangen zelf verantwoordelijkheid te nemen. Het college bevordert de zelfredzaamheid en de zelfregie van cliënt.</text:p>
                </text:list-item>
                <text:list-item text:style-override="id1-3-2-2-1-9-3">
                  <text:number>2.</text:number>
                  <text:p text:style-name="al">Het college staat cliënt bij, indien dat nodig is, bij het zoeken, vinden en treffen van een oplossing voor een hulpvraag. Het college doet dit op objectieve wijze, waarbij hij tevens verantwoordelijk is voor de doelmatige besteding van beschikbaar gestelde middelen.</text:p>
                </text:list-item>
                <text:list-item text:style-override="id1-3-2-2-1-9-4">
                  <text:number>3.</text:number>
                  <text:p text:style-name="al">Oplossingen voor een hulpvraag, als bedoeld in het vorige lid, worden bij voorkeur gezocht in dat wat een cliënt zelf of met diens sociale netwerk redelijkerwijs kan realiseren. Worden daar onvoldoende oplossingen gevonden, dan worden de oplossingen achtereenvolgens gezocht in algemeen gebruikelijke oplossingen algemene of andere voorzieningen. Het college besluit alleen dan een maatwerkvoorziening te verstrekken als er onvoldoende andere oplossingen zijn.</text:p>
                </text:list-item>
                <text:list-item text:style-override="id1-3-2-2-1-9-5">
                  <text:number>4.</text:number>
                  <text:p text:style-name="al">Het college heeft oog voor alle omstandigheden van een cliënt en diens gezin. Bij het doen van onderzoek maakt het college waar mogelijk gebruik van al beschikbare informatie.</text:p>
                </text:list-item>
                <text:list-item text:style-override="id1-3-2-2-1-9-6">
                  <text:number>5.</text:number>
                  <text:p text:style-name="al">Het college is bevoegd de dienstverlening in dit kader uit te laten voeren door derden. </text:p>
                </text:list-item>
                <text:list-item text:style-override="id1-3-2-2-1-9-7">
                  <text:number>6.</text:number>
                  <text:p text:style-name="al">Voor de collegebevoegdheden in het kader van artikel 2.3.5 en artikel 2.3.6 van de wet is mandaat verleend aan centrumgemeente Leeuwarden.</text:p>
                </text:list-item>
                <text:list-item text:style-override="id1-3-2-2-1-9-8">
                  <text:number>7.</text:number>
                  <text:p text:style-name="al">Het college volgt het beleid van de gemeente Leeuwarden in haar rol als centrumgemeente ten aanzien van de regionale voorzieningen Beschermd wonen en Opvang (maatschappelijke opvang, OGGZ, Verslavingszorg) zoals vastgesteld in de Verordening WMO 2022 van de gemeente Leeuwarden, de Beleidsregels WMO 2023-2 van de gemeente Leeuwarden en het Financieel Besluit 2023-2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list-item>
              </text:list>
            </text:section>
            <text:section text:name="artikel_id1-3-2-2-1-10" text:style-name="artikel">
              <text:p text:style-name="artikel_kop_titel"><text:span text:style-name="artikel_kop_label">Artikel</text:span> <text:span text:style-name="artikel_kop_nr">9.</text:span> Inhoud beschikking</text:p>
              <text:list text:style-name="id1-3-2-2-1-10-2">
                <text:list-item text:style-override="id1-3-2-2-1-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0-3">
                  <text:number>2.</text:number>
                  <text:p text:style-name="al">Bij het verstrekken van een maatwerkvoorziening in natura wordt in de beschikking tevens in ieder geval vastgelegd:</text:p>
                  <text:list text:style-name="id1-3-2-2-1-10-3-3">
                    <text:list-item text:style-override="id1-3-2-2-1-10-3-3-1">
                      <text:number>a.</text:number>
                      <text:p text:style-name="al">welke de te verstrekken voorziening is en wat de omvang en het beoogde resultaat daarvan zijn;</text:p>
                    </text:list-item>
                    <text:list-item text:style-override="id1-3-2-2-1-10-3-3-2">
                      <text:number>b.</text:number>
                      <text:p text:style-name="al">wat de ingangsdatum en duur van de verstrekking is;</text:p>
                    </text:list-item>
                    <text:list-item text:style-override="id1-3-2-2-1-10-3-3-3">
                      <text:number>c.</text:number>
                      <text:p text:style-name="al">hoe de voorziening wordt verstrekt, en</text:p>
                    </text:list-item>
                    <text:list-item text:style-override="id1-3-2-2-1-10-3-3-4">
                      <text:number>d.</text:number>
                      <text:p text:style-name="al">welke verplichtingen zijn verbonden aan het verstrekken van de maatwerkvoorziening.</text:p>
                    </text:list-item>
                  </text:list>
                </text:list-item>
                <text:list-item text:style-override="id1-3-2-2-1-10-4">
                  <text:number>3.</text:number>
                  <text:p text:style-name="al">Bij het verstrekken van een maatwerkvoorziening in de vorm van een pgb wordt in de beschikking tevens in ieder geval vastgelegd:</text:p>
                  <text:list text:style-name="id1-3-2-2-1-10-4-3">
                    <text:list-item text:style-override="id1-3-2-2-1-10-4-3-1">
                      <text:number>a.</text:number>
                      <text:p text:style-name="al">voor welke maatwerkoplossing het persoonsgebonden budget kan worden aangewend;</text:p>
                    </text:list-item>
                    <text:list-item text:style-override="id1-3-2-2-1-10-4-3-2">
                      <text:number>b.</text:number>
                      <text:p text:style-name="al">welke kwaliteitseisen gelden voor de besteding van het pgb;</text:p>
                    </text:list-item>
                    <text:list-item text:style-override="id1-3-2-2-1-10-4-3-3">
                      <text:number>c.</text:number>
                      <text:p text:style-name="al">wat de hoogte van het pgb is en hoe hiertoe is gekomen;</text:p>
                    </text:list-item>
                    <text:list-item text:style-override="id1-3-2-2-1-10-4-3-4">
                      <text:number>d.</text:number>
                      <text:p text:style-name="al">welke verplichtingen aan het pgb verbonden zijn;</text:p>
                    </text:list-item>
                    <text:list-item text:style-override="id1-3-2-2-1-10-4-3-5">
                      <text:number>e.</text:number>
                      <text:p text:style-name="al">wat de duur is van de verstrekking waarvoor het pgb is bedoeld, en</text:p>
                    </text:list-item>
                    <text:list-item text:style-override="id1-3-2-2-1-10-4-3-6">
                      <text:number>f.</text:number>
                      <text:p text:style-name="al">welke regels gelden ten aanzien van facturatie en verantwoording van het pgb.</text:p>
                    </text:list-item>
                  </text:list>
                </text:list-item>
                <text:list-item text:style-override="id1-3-2-2-1-10-5">
                  <text:number>4.</text:number>
                  <text:p text:style-name="al">Als sprake is van een te betalen bijdrage in de kosten wordt dit in de beschikking opgenomen.</text:p>
                </text:list-item>
                <text:list-item text:style-override="id1-3-2-2-1-10-6">
                  <text:number>5.</text:number>
                  <text:p text:style-name="al">Bij de toekenning van een financiële tegemoetkoming meerkosten wordt in de beschikking vastgelegd:</text:p>
                  <text:list text:style-name="id1-3-2-2-1-10-6-3">
                    <text:list-item text:style-override="id1-3-2-2-1-10-6-3-1">
                      <text:number>a.</text:number>
                      <text:p text:style-name="al">welke vergoeding wordt toegekend; </text:p>
                    </text:list-item>
                    <text:list-item text:style-override="id1-3-2-2-1-10-6-3-2">
                      <text:number>b.</text:number>
                      <text:p text:style-name="al">wat de duur van de toekenning is; </text:p>
                    </text:list-item>
                    <text:list-item text:style-override="id1-3-2-2-1-10-6-3-3">
                      <text:number>c.</text:number>
                      <text:p text:style-name="al">welke verplichtingen zijn verbonden aan de toekenning.</text:p>
                    </text:list-item>
                  </text:list>
                </text:list-item>
              </text:list>
            </text:section>
            <text:section text:name="artikel_id1-3-2-2-1-11" text:style-name="artikel">
              <text:p text:style-name="artikel_kop_titel"><text:span text:style-name="artikel_kop_label">Artikel</text:span> <text:span text:style-name="artikel_kop_nr">10.</text:span> Regels voor pgb</text:p>
              <text:list text:style-name="id1-3-2-2-1-11-2">
                <text:list-item text:style-override="id1-3-2-2-1-11-2">
                  <text:number>1.</text:number>
                  <text:p text:style-name="al">Het college verstrekt een Pgb in overeenstemming met artikel 2.3.6 van de wet.</text:p>
                </text:list-item>
                <text:list-item text:style-override="id1-3-2-2-1-11-3">
                  <text:number>2.</text:number>
                  <text:p text:style-name="al">Als voorwaarde geldt ook dat naar oordeel van het college is vastgesteld dat:</text:p>
                  <text:list text:style-name="id1-3-2-2-1-11-3-3">
                    <text:list-item text:style-override="id1-3-2-2-1-11-3-3-1">
                      <text:number>a.</text:number>
                      <text:p text:style-name="al">Cliënt, al dan niet met hulp uit zijn sociale netwerk dan we zijn Pgb vertegenwoordiger, in staat is tot een redelijke waardering van zijn belangen ter zake dan wel in staat is te achten om de aan een persoonsgebonden budget verbonden taken op een verantwoorde wijze uit te voeren; </text:p>
                    </text:list-item>
                    <text:list-item text:style-override="id1-3-2-2-1-11-3-3-2">
                      <text:number>b.</text:number>
                      <text:p text:style-name="al">Is gemotiveerd dat een cliënt een persoonsgebonden budget wenst. </text:p>
                    </text:list-item>
                  </text:list>
                </text:list-item>
                <text:list-item text:style-override="id1-3-2-2-1-11-4">
                  <text:number>3.</text:number>
                  <text:p text:style-name="al">Het college kan met inachtneming van artikel 2.3.6 Wmo een persoonsgebonden budget weigeren indien:</text:p>
                  <text:list text:style-name="id1-3-2-2-1-11-4-3">
                    <text:list-item text:style-override="id1-3-2-2-1-11-4-3-1">
                      <text:number>a.</text:number>
                      <text:p text:style-name="al">in de drie jaren, voorafgaand aan de datum van het onderzoek, passing is gegeven aan artikel 2.3.10, eerste lid, onderdeel a, d, en e van de wet; </text:p>
                    </text:list-item>
                    <text:list-item text:style-override="id1-3-2-2-1-11-4-3-2">
                      <text:number>b.</text:number>
                      <text:p text:style-name="al">er sprake is van ondersteuning in een spoedeisende situatie, als bedoeld in artikel 2.3.3 van de wet; </text:p>
                    </text:list-item>
                    <text:list-item text:style-override="id1-3-2-2-1-11-4-3-3">
                      <text:number>c.</text:number>
                      <text:p text:style-name="al">het een voorziening voor opvang voor slachtoffers van huiselijk geweld, aanvullend openbaar vervoer of beschermd verblijf betreft; </text:p>
                    </text:list-item>
                    <text:list-item text:style-override="id1-3-2-2-1-11-4-3-4">
                      <text:number>d.</text:number>
                      <text:p text:style-name="al">het persoonsgebonden budget bestemd is voor besteding in het buitenland, tenzij voldaan is aan door het college te stellen nadere voorwaarden. </text:p>
                    </text:list-item>
                  </text:list>
                </text:list-item>
                <text:list-item text:style-override="id1-3-2-2-1-11-5">
                  <text:number>4.</text:number>
                  <text:p text:style-name="al">De hoogte van een Pgb: </text:p>
                  <text:list text:style-name="id1-3-2-2-1-11-5-3">
                    <text:list-item text:style-override="id1-3-2-2-1-11-5-3-1">
                      <text:number>a.</text:number>
                      <text:p text:style-name="al">is gebaseerd op een door de cliënt opgesteld plan over hoe hij het Pgb gaat besteden, waarin in ieder geval uiteen is gezet: </text:p>
                      <text:list text:style-name="id1-3-2-2-1-11-5-3-1-3">
                        <text:list-item text:style-override="id1-3-2-2-1-11-5-3-1-3-1">
                          <text:number>i.</text:number>
                          <text:p text:style-name="al">welke diensten, hulpmiddelen, woningaanpassingen en andere maatregelen die tot de maatwerkvoorziening behoren de cliënt van het budget wil betrekken, en </text:p>
                        </text:list-item>
                        <text:list-item text:style-override="id1-3-2-2-1-11-5-3-1-3-2">
                          <text:number>ii.</text:number>
                          <text:p text:style-name="al"> indien van toepassing, welke hiervan de cliënt wil betrekken van een persoon die behoort tot het sociale netwerk;</text:p>
                        </text:list-item>
                      </text:list>
                    </text:list-item>
                    <text:list-item text:style-override="id1-3-2-2-1-11-5-3-2">
                      <text:number>b.</text:number>
                      <text:p text:style-name="al">wordt berekend op basis van een prijs of tarief: </text:p>
                      <text:list text:style-name="id1-3-2-2-1-11-5-3-2-3">
                        <text:list-item text:style-override="id1-3-2-2-1-11-5-3-2-3-1">
                          <text:number>i.</text:number>
                          <text:p text:style-name="al">waarmee redelijkerwijs is verzekerd dat het pgb toereikend is om tijdig veilige, doeltreffende en kwalitatief goede diensten, hulpmiddelen, woningaanpassingen en andere maatregelen die tot de maatwerkvoorziening behoren, van derden te betrekken; </text:p>
                        </text:list-item>
                        <text:list-item text:style-override="id1-3-2-2-1-11-5-3-2-3-2">
                          <text:number>ii.</text:number>
                          <text:p text:style-name="al">waarbij rekening is gehouden met redelijke overheadkosten van derden van wie de cliënt diensten, hulpmiddelen, woningaanpassingen en andere maatregelen die tot de maatwerkvoorziening behoren wil betrekken; </text:p>
                        </text:list-item>
                        <text:list-item text:style-override="id1-3-2-2-1-11-5-3-2-3-3">
                          <text:number>iii.</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 </text:p>
                        </text:list-item>
                        <text:list-item text:style-override="id1-3-2-2-1-11-5-3-2-3-4">
                          <text:number>iv.</text:number>
                          <text:p text:style-name="al">wordt indien nodig aangevuld met een vergoeding voor onderhoud en verzekering;</text:p>
                        </text:list-item>
                      </text:list>
                    </text:list-item>
                    <text:list-item text:style-override="id1-3-2-2-1-11-5-3-3">
                      <text:number>c.</text:number>
                      <text:p text:style-name="al">bedraagt niet meer dan de kostprijs van de in de betreffende situatie goedkoopste adequate in de gemeente tijdig beschikbare maatwerkvoorziening in natura. </text:p>
                    </text:list-item>
                  </text:list>
                </text:list-item>
                <text:list-item text:style-override="id1-3-2-2-1-11-6">
                  <text:number>5.</text:number>
                  <text:p text:style-name="al">Een cliënt aan wie een pgb wordt verstrekt kan diensten, hulpmiddelen, woningaanpassingen en andere maatregelen onder de volgende voorwaarden betrekken van een persoon die behoort tot het sociale netwerk:</text:p>
                  <text:list text:style-name="id1-3-2-2-1-11-6-3">
                    <text:list-item text:style-override="id1-3-2-2-1-11-6-3-1">
                      <text:number>a.</text:number>
                      <text:p text:style-name="al">het tarief of de prijs, bedoeld in het vierde lid, onderdeel b, onder i, bedraagt voor maatschappelijke ondersteuning verleend door een derde, niet zijnde op onverplichte basis verleende maatschappelijke ondersteuning door een hulp uit het sociale netwerk als bedoeld in artikel 2 van de Uitvoeringsregeling Wmo 2015:</text:p>
                      <text:list text:style-name="id1-3-2-2-1-11-6-3-1-3">
                        <text:list-item text:style-override="id1-3-2-2-1-11-6-3-1-3-1">
                          <text:number>i.</text:number>
                          <text:p text:style-name="al">Bij huishoudelijke hulp: het uurloon van de hoogste periodiek behorende bij hulp bij het huishouden van de voor de betreffende periode geldende cao Verpleeg- en Verzorgingshuizen en Thuiszorg, te vermeerderen met vakantietoeslag en de tegenwaarde van de verlofuren.</text:p>
                        </text:list-item>
                        <text:list-item text:style-override="id1-3-2-2-1-11-6-3-1-3-2">
                          <text:number>ii.</text:number>
                          <text:p text:style-name="al"> Bij begeleiding: het uurloon van de hoogste periodiek behorende bij de Functie Waardering Gezondheidszorg (FWG 30) van de voor de betreffende periode geldende cao VVT, te vermeerderen met vakantietoeslag en de tegenwaarde van de verlofuren.</text:p>
                          <text:p text:style-name="al"/>
                          <text:p text:style-name="al">tot ten hoogste de kostprijs van de in de betreffende situatie goedkoopste adequate in de gemeente tijdig beschikbare maatwerkvoorziening in natura, als noodzakelijk is om:</text:p>
                          <text:p text:style-name="al"/>
                        </text:list-item>
                        <text:list-item text:style-override="id1-3-2-2-1-11-6-3-1-3-3">
                          <text:number>i.</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1-11-6-3-1-3-4">
                          <text:number>ii.</text:number>
                          <text:p text:style-name="al">op gepaste wijze rekenschap te geven van de gezinssituatie en van de relevante werkervaring en kwalificaties van deze persoon.</text:p>
                        </text:list-item>
                      </text:list>
                    </text:list-item>
                    <text:list-item text:style-override="id1-3-2-2-1-11-6-3-2">
                      <text:number>b.</text:number>
                      <text:p text:style-name="al">een hulp uit het sociaal netwerk als bedoeld in artikel 2 van de Uitvoeringsregeling Wmo 2015 kan voor op onverplichte basis verleende maatschappelijke ondersteuning enkel een tegemoetkoming per kalendermaand voor schoonmaakmiddelen, levensmiddelen, kleding of reiskosten ten behoeve van de hulp worden betaald, overeenkomstig de door het college daarvoor vastgestelde bedragen, en;</text:p>
                    </text:list-item>
                    <text:list-item text:style-override="id1-3-2-2-1-11-6-3-3">
                      <text:number>c.</text:number>
                      <text:p text:style-name="al">het Pgb dient besteed te worden aan het inkopen van zorg of ondersteuning en mag niet aangewend worden voor de betaling van tussenpersonen, belangenbehartigers, bemiddelings- en coördinatietaken alsmede ondersteunings- of administratiekosten in verband met het Pgb. Er is geen verantwoordingsvrij bedrag. </text:p>
                    </text:list-item>
                  </text:list>
                </text:list-item>
              </text:list>
            </text:section>
            <text:section text:name="artikel_id1-3-2-2-1-12" text:style-name="artikel">
              <text:p text:style-name="artikel_kop_titel"><text:span text:style-name="artikel_kop_label">Artikel</text:span> <text:span text:style-name="artikel_kop_nr">11.</text:span> Bijdrage in de kosten van maatwerkvoorzieningen of pgb’s en bij verordening aangewezen algemene voorzieningen</text:p>
              <text:list text:style-name="id1-3-2-2-1-12-2">
                <text:list-item text:style-override="id1-3-2-2-1-12-2">
                  <text:number>1.</text:number>
                  <text:p text:style-name="al">Een cliënt is een bijdrage in de kosten verschuldigd voor een maatwerkvoorziening of PGB, zolang de cliënt van de maatwerkvoorziening gebruik maakt of gedurende de periode waarvoor het PGB wordt verstrekt. </text:p>
                </text:list-item>
                <text:list-item text:style-override="id1-3-2-2-1-12-3">
                  <text:number>2.</text:number>
                  <text:p text:style-name="al">Een cliënt is een bijdrage in de kosten verschuldigd voor een bij verordening aangewezen algemene voorziening zolang de cliënt van deze voorziening gebruik maakt.</text:p>
                </text:list-item>
                <text:list-item text:style-override="id1-3-2-2-1-12-4">
                  <text:number>3.</text:number>
                  <text:p text:style-name="al">De bij verordening aangewezen voorziening is:</text:p>
                  <text:list text:style-name="id1-3-2-2-1-12-4-3">
                    <text:list-item text:style-override="id1-3-2-2-1-12-4-3-1">
                      <text:number>a.</text:number>
                      <text:p text:style-name="al">Hulp bij het Huishouden voor een schoon huis (tot maximaal drie uur per week).</text:p>
                    </text:list-item>
                  </text:list>
                </text:list-item>
                <text:list-item text:style-override="id1-3-2-2-1-12-5">
                  <text:number>4.</text:number>
                  <text:p text:style-name="al">De bijdragen voor maatwerkvoorzieningen of PGB en voor de bij verordening aangewezen algemene voorziening, zijn gelijk aan de kostprijs, tot aan ten hoogste het bedrag overeenkomstig artikel 2.1.4, derde lid en 2.1.4a, vierde lid, van de wet of hoofdstuk 3 van het uitvoeringsbesluit geen of een lagere bijdrage is verschuldigd.</text:p>
                </text:list-item>
                <text:list-item text:style-override="id1-3-2-2-1-12-6">
                  <text:number>5.</text:number>
                  <text:p text:style-name="al">De kostprijs van een:</text:p>
                  <text:list text:style-name="id1-3-2-2-1-12-6-3">
                    <text:list-item text:style-override="id1-3-2-2-1-12-6-3-1">
                      <text:number>a.</text:number>
                      <text:p text:style-name="al">maatwerkvoorziening of bij verordening aangewezen algemene voorziening wordt bepaald door een aanbesteding, na consultatie in de markt of na overleg met de aanbieder;</text:p>
                    </text:list-item>
                    <text:list-item text:style-override="id1-3-2-2-1-12-6-3-2">
                      <text:number>b.</text:number>
                      <text:p text:style-name="al">maatwerkvoorziening in de vorm van een hulpmiddel of woningaanpassing wordt tevens bepaald door de wijze van beschikbaarstelling van de voorziening;</text:p>
                    </text:list-item>
                    <text:list-item text:style-override="id1-3-2-2-1-12-6-3-3">
                      <text:number>c.</text:number>
                      <text:p text:style-name="al">PGB is gelijk aan de hoogte van het PGB.</text:p>
                    </text:list-item>
                  </text:list>
                </text:list-item>
                <text:list-item text:style-override="id1-3-2-2-1-12-7">
                  <text:number>6.</text:number>
                  <text:p text:style-name="al">De bijdragen voor een maatwerkvoorziening, PGB, of bij verordening aangewezen algemene voorziening worden door het Centraal Administratie Kantoor (CAK) vastgesteld en geïnd.</text:p>
                </text:list-item>
                <text:list-item text:style-override="id1-3-2-2-1-1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12-9">
                  <text:number>8.</text:number>
                  <text:p text:style-name="al">Aan de cliënt die gebruik maakt van de maatwerkvoorziening collectief vervoer wordt aanvullend op de bepalingen in dit artikel, een opstaptarief en ritprijs in rekening gebracht ter hoogte van de kosten van het openbaar vervoer.</text:p>
                </text:list-item>
              </text:list>
            </text:section>
            <text:section text:name="artikel_id1-3-2-2-1-13" text:style-name="artikel">
              <text:p text:style-name="artikel_kop_titel"><text:span text:style-name="artikel_kop_label">Artikel</text:span> <text:span text:style-name="artikel_kop_nr">12.</text:span> Jaarlijkse waardering mantelzorgers</text:p>
              <text:list text:style-name="id1-3-2-2-1-13-2">
                <text:list-item text:style-override="id1-3-2-2-1-13-2">
                  <text:number>1.</text:number>
                  <text:p text:style-name="al">Mantelzorgers van cliënten in de gemeente kunnen door middel van een melding bij het college voor het ontvangen van een jaarlijkse blijk van waardering in aanmerking komen.</text:p>
                </text:list-item>
                <text:list-item text:style-override="id1-3-2-2-1-13-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14" text:style-name="artikel">
              <text:p text:style-name="artikel_kop_titel"><text:span text:style-name="artikel_kop_label">Artikel</text:span> <text:span text:style-name="artikel_kop_nr">13.</text:span> Kwaliteitseisen maatschappelijke ondersteuning</text:p>
              <text:list text:style-name="id1-3-2-2-1-14-2">
                <text:list-item text:style-override="id1-3-2-2-1-14-2">
                  <text:number>1.</text:number>
                  <text:p text:style-name="al">Aanbieders zorgen voor een goede kwaliteit van voorzieningen, eisen met betrekking tot de deskundigheid van beroepskrachten daaronder begrepen, door:</text:p>
                  <text:list text:style-name="id1-3-2-2-1-14-2-3">
                    <text:list-item text:style-override="id1-3-2-2-1-14-2-3-1">
                      <text:number>a.</text:number>
                      <text:p text:style-name="al">het afstemmen van voorzieningen op de persoonlijke situatie van de cliënt;</text:p>
                    </text:list-item>
                    <text:list-item text:style-override="id1-3-2-2-1-14-2-3-2">
                      <text:number>b.</text:number>
                      <text:p text:style-name="al">het afstemmen van voorzieningen op andere vormen van zorg en ondersteuning;</text:p>
                    </text:list-item>
                    <text:list-item text:style-override="id1-3-2-2-1-14-2-3-3">
                      <text:number>c.</text:number>
                      <text:p text:style-name="al">erop toe te zien dat beroepskrachten tijdens hun werkzaamheden in het kader van het leveren van voorzieningen handelen in overeenstemming met de professionele standaard, en;</text:p>
                    </text:list-item>
                    <text:list-item text:style-override="id1-3-2-2-1-14-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14-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15" text:style-name="artikel">
              <text:p text:style-name="artikel_kop_titel"><text:span text:style-name="artikel_kop_label">Artikel</text:span> <text:span text:style-name="artikel_kop_nr">14.</text:span> Tegemoetkoming meerkosten personen met een beperking of chronische problemen</text:p>
              <text:list text:style-name="id1-3-2-2-1-15-2">
                <text:list-item text:style-override="id1-3-2-2-1-15-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15-3">
                  <text:number>2.</text:number>
                  <text:p text:style-name="al">Het college kan bij nadere regeling bepalen in welke gevallen en in welke mate een tegemoetkoming wordt verstrekt. </text:p>
                </text:list-item>
              </text:list>
            </text:section>
            <text:section text:name="artikel_id1-3-2-2-1-16" text:style-name="artikel">
              <text:p text:style-name="artikel_kop_titel"><text:span text:style-name="artikel_kop_label">Artikel</text:span> <text:span text:style-name="artikel_kop_nr">15.</text:span> Herziening, intrekking en terugvordering</text:p>
              <text:list text:style-name="id1-3-2-2-1-16-2">
                <text:list-item text:style-override="id1-3-2-2-1-16-2">
                  <text:number>1.</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6-3">
                  <text:number>2.</text:number>
                  <text:p text:style-name="al">Onverminderd artikel 2.3.10 van de Wmo 2015 kan het college een beslissing als bedoeld in artikel 2.3.5 of 2.3.6 van de Wmo 2015 herzien dan wel intrekken als het college vaststelt dat:</text:p>
                  <text:list text:style-name="id1-3-2-2-1-16-3-3">
                    <text:list-item text:style-override="id1-3-2-2-1-16-3-3-1">
                      <text:number>a.</text:number>
                      <text:p text:style-name="al">de cliënt onjuiste of onvolledige gegevens heeft verstrekt en de verstrekking van juiste of volledige gegevens tot een andere beslissing zou hebben geleid; </text:p>
                    </text:list-item>
                    <text:list-item text:style-override="id1-3-2-2-1-16-3-3-2">
                      <text:number>b.</text:number>
                      <text:p text:style-name="al">de cliënt niet langer op de maatwerkvoorziening of het persoonsgebonden budget is aangewezen; </text:p>
                    </text:list-item>
                    <text:list-item text:style-override="id1-3-2-2-1-16-3-3-3">
                      <text:number>c.</text:number>
                      <text:p text:style-name="al">de maatwerkvoorziening of het persoonsgebonden budget niet meer toereikend is te achten; </text:p>
                    </text:list-item>
                    <text:list-item text:style-override="id1-3-2-2-1-16-3-3-4">
                      <text:number>d.</text:number>
                      <text:p text:style-name="al">de cliënt niet (meer) voldoet aan de aan de maatwerkvoorziening of het persoonsgebonden budget verbonden voorwaarden; </text:p>
                    </text:list-item>
                    <text:list-item text:style-override="id1-3-2-2-1-16-3-3-5">
                      <text:number>e.</text:number>
                      <text:p text:style-name="al">de maatwerkvoorziening zonder toestemming van het college in het buitenland is ingezet;</text:p>
                    </text:list-item>
                    <text:list-item text:style-override="id1-3-2-2-1-16-3-3-6">
                      <text:number>f.</text:number>
                      <text:p text:style-name="al">de maatwerkvoorziening door de client is verkocht zonder toestemming van het college. </text:p>
                    </text:list-item>
                  </text:list>
                </text:list-item>
                <text:list-item text:style-override="id1-3-2-2-1-16-4">
                  <text:number>3.</text:number>
                  <text:p text:style-name="al">Een beslissing tot verlening van een persoonsgebonden budget kan worden ingetrokken als blijkt dat het persoonsgebonden budget niet is aangewend voor de bekostiging van de voorziening waarvoor de verlening heeft plaatsgevonden. </text:p>
                </text:list-item>
                <text:list-item text:style-override="id1-3-2-2-1-16-5">
                  <text:number>4.</text:number>
                  <text:p text:style-name="al">Als het college een beslissing als bedoeld in artikel 2.3.5 of 2.3.6 Wmo 2015 met toepassing van artikel 2.3.10 tweede lid, onder a Wmo 2015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1-16-6">
                  <text:number>5.</text:number>
                  <text:p text:style-name="al">In geval het recht op een in eigendom verstrekte voorziening is ingetrokken, kan de geldwaarde van deze voorziening worden teruggevorderd. De aldus ontstane vordering kan worden afgelost door de cliënt maar kan desgewenst worden voldaan door de in eigendom verstrekte voorziening aan het college terug in eigendom over te dragen. </text:p>
                </text:list-item>
                <text:list-item text:style-override="id1-3-2-2-1-16-7">
                  <text:number>6.</text:number>
                  <text:p text:style-name="al">Ingeval het recht op een in bruikleen verstrekte voorziening wordt beëindigd of ingetrokken, kan deze voorziening worden teruggehaald. Aan de vordering kan worden voldaan door de in bruikleen verstrekte voorziening aan het college te retourneren. </text:p>
                </text:list-item>
                <text:list-item text:style-override="id1-3-2-2-1-16-8">
                  <text:number>7.</text:number>
                  <text:p text:style-name="al">Het college kan onder andere uit het oogpunt van kwaliteit van de geleverde zorg, al dan niet steekproefsgewijs, de bestedingen van een persoonsgebonden budget onderzoeken.</text:p>
                </text:list-item>
              </text:list>
            </text:section>
            <text:section text:name="artikel_id1-3-2-2-1-17" text:style-name="artikel">
              <text:p text:style-name="artikel_kop_titel"><text:span text:style-name="artikel_kop_label">Artikel</text:span> <text:span text:style-name="artikel_kop_nr">16.</text:span> Bestrijding oneigenlijk gebruik, misbruik en niet-gebruik van een individuele voorziening</text:p>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maatschappelijke ondersteuning 2015.</text:p>
            </text:section>
            <text:section text:name="artikel_id1-3-2-2-1-18" text:style-name="artikel">
              <text:p text:style-name="artikel_kop_titel"><text:span text:style-name="artikel_kop_label">Artikel</text:span> <text:span text:style-name="artikel_kop_nr">17.</text:span> Verhouding prijs en kwaliteit levering voorzieningen door derden</text:p>
              <text:list text:style-name="id1-3-2-2-1-18-2">
                <text:list-item text:style-override="id1-3-2-2-1-1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8-2-3">
                    <text:list-item text:style-override="id1-3-2-2-1-18-2-3-1">
                      <text:number>a.</text:number>
                      <text:p text:style-name="al">een vaste prijs, die geldt voor een inschrijving als bedoeld in de Aanbestedingswet 2012 en het aangaan van een overeenkomst met de derde; of</text:p>
                    </text:list-item>
                    <text:list-item text:style-override="id1-3-2-2-1-18-2-3-2">
                      <text:number>b.</text:number>
                      <text:p text:style-name="al">een reële prijs die geldt als ondergrens voor:</text:p>
                      <text:list text:style-name="id1-3-2-2-1-18-2-3-2-3">
                        <text:list-item text:style-override="id1-3-2-2-1-18-2-3-2-3-1">
                          <text:number>i.</text:number>
                          <text:p text:style-name="al">een inschrijving en het aangaan van een overeenkomst met de derde, en</text:p>
                        </text:list-item>
                        <text:list-item text:style-override="id1-3-2-2-1-18-2-3-2-3-2">
                          <text:number>ii.</text:number>
                          <text:p text:style-name="al"> de vaste prijs, bedoeld in onderdeel a.</text:p>
                        </text:list-item>
                      </text:list>
                    </text:list-item>
                  </text:list>
                </text:list-item>
                <text:list-item text:style-override="id1-3-2-2-1-18-3">
                  <text:number>2.</text:number>
                  <text:p text:style-name="al">Het college stelt de prijzen, bedoeld in het eerste lid, vast:</text:p>
                  <text:list text:style-name="id1-3-2-2-1-18-3-3">
                    <text:list-item text:style-override="id1-3-2-2-1-18-3-3-1">
                      <text:number>a.</text:number>
                      <text:p text:style-name="al">overeenkomstig de eisen aan de kwaliteit van die dienst, waaronder de eisen aan de deskundigheid van de beroepskracht, bedoeld in artikel 2.1.3, tweede lid, onderdeel c, van de wet, en</text:p>
                    </text:list-item>
                    <text:list-item text:style-override="id1-3-2-2-1-1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8-4">
                  <text:number>3.</text:number>
                  <text:p text:style-name="al">Het college baseert de vaste prijs of de reële prijs op de volgende kostprijselementen:</text:p>
                  <text:list text:style-name="id1-3-2-2-1-18-4-3">
                    <text:list-item text:style-override="id1-3-2-2-1-18-4-3-1">
                      <text:number>a.</text:number>
                      <text:p text:style-name="al">de kosten van de beroepskracht;</text:p>
                    </text:list-item>
                    <text:list-item text:style-override="id1-3-2-2-1-18-4-3-2">
                      <text:number>b.</text:number>
                      <text:p text:style-name="al">redelijke overheadkosten;</text:p>
                    </text:list-item>
                    <text:list-item text:style-override="id1-3-2-2-1-18-4-3-3">
                      <text:number>c.</text:number>
                      <text:p text:style-name="al">kosten voor niet-productieve uren van de beroepskrachten als gevolg van verlof, ziekte, scholing, werkoverleg;</text:p>
                    </text:list-item>
                    <text:list-item text:style-override="id1-3-2-2-1-18-4-3-4">
                      <text:number>d.</text:number>
                      <text:p text:style-name="al">reis- en opleidingskosten;</text:p>
                    </text:list-item>
                    <text:list-item text:style-override="id1-3-2-2-1-18-4-3-5">
                      <text:number>e.</text:number>
                      <text:p text:style-name="al">indexatie van de reële prijs voor het leveren van een dienst;</text:p>
                    </text:list-item>
                    <text:list-item text:style-override="id1-3-2-2-1-18-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18-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18-6">
                  <text:number>5.</text:number>
                  <text:p text:style-name="al">Het college bepaalt met welke derde als bedoeld in het eerste lid hij een overeenkomst aangaat.</text:p>
                </text:list-item>
                <text:list-item text:style-override="id1-3-2-2-1-18-7">
                  <text:number>6.</text:number>
                  <text:p text:style-name="al">Het college houdt, bij het vaststellen van tarieven voor te leveren overige voorzieningen door derden, in ieder geval rekening met:</text:p>
                  <text:list text:style-name="id1-3-2-2-1-18-7-3">
                    <text:list-item text:style-override="id1-3-2-2-1-18-7-3-1">
                      <text:number>a.</text:number>
                      <text:p text:style-name="al">de marktprijs van de voorziening;</text:p>
                    </text:list-item>
                    <text:list-item text:style-override="id1-3-2-2-1-18-7-3-2">
                      <text:number>b.</text:number>
                      <text:p text:style-name="al">de eventuele extra taken die in verband met de voorziening van de leverancier worden gevraagd, zoals:</text:p>
                      <text:list text:style-name="id1-3-2-2-1-18-7-3-2-3">
                        <text:list-item text:style-override="id1-3-2-2-1-18-7-3-2-3-1">
                          <text:number>i.</text:number>
                          <text:p text:style-name="al">aanmeten, levering en plaatsing van de voorziening;</text:p>
                        </text:list-item>
                        <text:list-item text:style-override="id1-3-2-2-1-18-7-3-2-3-2">
                          <text:number>ii.</text:number>
                          <text:p text:style-name="al"> instructie over het gebruik van de voorziening;</text:p>
                        </text:list-item>
                        <text:list-item text:style-override="id1-3-2-2-1-18-7-3-2-3-3">
                          <text:number>iii.</text:number>
                          <text:p text:style-name="al"> onderhoud van de voorziening.</text:p>
                        </text:list-item>
                      </text:list>
                    </text:list-item>
                  </text:list>
                </text:list-item>
              </text:list>
            </text:section>
            <text:section text:name="artikel_id1-3-2-2-1-19" text:style-name="artikel">
              <text:p text:style-name="artikel_kop_titel"><text:span text:style-name="artikel_kop_label">Artikel</text:span> <text:span text:style-name="artikel_kop_nr">18.</text:span> Klachtenregeling en medezeggenschap bij aanbieders van maatschappelijke ondersteuning</text:p>
              <text:list text:style-name="id1-3-2-2-1-19-2">
                <text:list-item text:style-override="id1-3-2-2-1-19-2">
                  <text:number>1.</text:number>
                  <text:p text:style-name="al">Cliënt kan bij het college schriftelijk een klacht indienen die betrekking heeft op de wijze van afhandeling van een melding of aanvraag, als bedoeld in deze verordening. Het gebiedsteam draagt zorg voor doorgeleiding van de klacht naar de juiste organisatie, voor een zorgvuldige afhandeling. </text:p>
                </text:list-item>
                <text:list-item text:style-override="id1-3-2-2-1-19-3">
                  <text:number>2.</text:number>
                  <text:p text:style-name="al">Aanbieders stellen een regeling vast voor de afhandeling van klachten van cliënten en voor de medezeggenschap van cliënten over voorgenomen besluiten van de aanbieder welke voor de gebruikers van belang zijn ten aanzien van hun dienstverlening en/of voorzieningen.</text:p>
                </text:list-item>
                <text:list-item text:style-override="id1-3-2-2-1-19-4">
                  <text:number>3.</text:number>
                  <text:p text:style-name="al">Onverminderd andere handhavingsbevoegdheden ziet het college toe op de naleving van de klachtenregelingen en medezeggenschapsregelingen van aanbieders door periodieke overleggen met de aanbieders en een jaarlijks cliëntervaringsonderzoek.</text:p>
                </text:list-item>
              </text:list>
            </text:section>
            <text:section text:name="artikel_id1-3-2-2-1-20" text:style-name="artikel">
              <text:p text:style-name="artikel_kop_titel"><text:span text:style-name="artikel_kop_label">Artikel</text:span> <text:span text:style-name="artikel_kop_nr">19.</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1-21" text:style-name="artikel">
              <text:p text:style-name="artikel_kop_titel"><text:span text:style-name="artikel_kop_label">Artikel</text:span> <text:span text:style-name="artikel_kop_nr">20.</text:span> Intrekking oude verordening en overgangsrecht</text:p>
              <text:list text:style-name="id1-3-2-2-1-21-2">
                <text:list-item text:style-override="id1-3-2-2-1-21-2">
                  <text:number>1.</text:number>
                  <text:p text:style-name="al">De verordening Wet Maatschappelijke Ondersteuning gemeente Ameland 2020 wordt ingetrokken. </text:p>
                </text:list-item>
                <text:list-item text:style-override="id1-3-2-2-1-21-3">
                  <text:number>2.</text:number>
                  <text:p text:style-name="al">Een cliënt houdt in het kader van overgangsrecht recht op een lopende voorziening verstrekt op grond van de verordening Wet Maatschappelijke Ondersteuning gemeente Ameland 2020, zoals die voor 1 januari 2024 van kracht was, totdat het college een nieuw besluit heeft genomen waarbij het besluit waarmee deze voorziening is verstrekt, wordt ingetrokken. </text:p>
                </text:list-item>
                <text:list-item text:style-override="id1-3-2-2-1-21-4">
                  <text:number>3.</text:number>
                  <text:p text:style-name="al">Aanvragen die zijn ingediend onder de aan deze verordening voorafgaande verordening Wet Maatschappelijke Ondersteuning gemeente Ameland 2020 en waarop nog niet is beslist bij het in werking treden van deze verordening, worden afgehandeld volgens deze verordening tenzij dit in het nadeel van de cliënt is</text:p>
                </text:list-item>
                <text:list-item text:style-override="id1-3-2-2-1-21-5">
                  <text:number>4.</text:number>
                  <text:p text:style-name="al">Op bezwaarschriften tegen een besluit op grond van de verordening Wet Maatschappelijke Ondersteuning gemeente Ameland 2020 wordt beslist met inachtneming van die verordening zoals die voor 1 januari 2024 van kracht was.</text:p>
                </text:list-item>
              </text:list>
            </text:section>
            <text:section text:name="artikel_id1-3-2-2-1-22" text:style-name="artikel">
              <text:p text:style-name="artikel_kop_titel"><text:span text:style-name="artikel_kop_label">Artikel</text:span> <text:span text:style-name="artikel_kop_nr">21.</text:span> Inwerkingtreding en citeertitel</text:p>
              <text:list text:style-name="id1-3-2-2-1-22-2">
                <text:list-item text:style-override="id1-3-2-2-1-22-2">
                  <text:number>1.</text:number>
                  <text:p text:style-name="al">Deze verordening treedt in werking op 1 april 2024. </text:p>
                </text:list-item>
                <text:list-item text:style-override="id1-3-2-2-1-22-3">
                  <text:number>2.</text:number>
                  <text:p text:style-name="al">Deze verordening wordt aangehaald als: verordening Wet Maatschappelijke Ondersteuning gemeente Ameland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de gemeente Ameland van 25 maart 2024.</text:span></text:p>
            <text:p><text:span text:style-name="functie">De raad voornoemd.</text:span></text:p>
            <text:p><text:span text:style-name="functie">De griffier,</text:span></text:p>
            <text:p><text:span text:style-name="functie">Jacqueline Metz</text:span></text:p>
            <text:p><text:span text:style-name="functie">De voorzitter,</text:span></text:p>
            <text:p><text:span text:style-name="functie">Leo Pieter Stoel </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Bijlage: Toelichting op Verordening Wet Maatschappelijke Ondersteuning 2024 gemeente Ameland.</text:p>
          <text:p text:style-name="al"/>
          <text:p text:style-name="al">
          <text:span text:style-name="nadrukvet">TOELICHTING</text:span>
        </text:p>
          <text:p text:style-name="al"/>
          <text:p text:style-name="al">
          <text:span text:style-name="nadrukvet">Algemeen</text:span>
        </text:p>
          <text:p text:style-name="al">Deze verordening geeft uitvoering aan de Wet maatschappelijke ondersteuning (Wmo) 2015. In deze verordening staat niet meer het verstrekken van voorzieningen centraal, maar het beantwoorden van de daadwerkelijke hulpvraag van een inwoner. Dat antwoord kan divers zijn van een advies op maat, een oplossing in de informele sfeer, tot het verstrekken van een voorziening. Het antwoord is echter nooit ‘nee’.</text:p>
          <text:p text:style-name="al"/>
          <text:p text:style-name="al">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te verbeteren. Dit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medewerkers van het gebiedsteam,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belanghebbende echter alleen mandateren aan een aanbieder. Deze beperking geldt alleen voor mandatering aan niet-ondergeschikten. Het college kan de vaststelling van rechten en plichten ook aan ondergeschikten mandateren.</text:p>
          <text:p text:style-name="al"/>
          <text:p text:style-name="al">Het college heeft er bewust voor gekozen het aantal regels voor verstrekking van voorzieningen zo beperkt mogelijk te houden. Dit in de overtuiging dat maatwerk leidt tot een beter resultaat (inwoners die daadwerkelijk meedoen in de samenleving).</text:p>
          <text:p text:style-name="al"/>
          <text:p text:style-name="al">Maatwerk ontstaat door hulpvragers en professionals ruimte en vertrouwen te gegeven samen te komen tot adequate oplossingen voor een hulpvraag. Dit vraagt om een flexibele uitvoeringpraktijk waarin regels geen obstakel vormen alternatieve oplossingen te realiseren. Belangrijk hierbij is echter wel een juiste balans te vinden; het is niet de bedoeling een praktijk te laten ontstaan waarin inwoners willekeur en subjectiviteit ervaren.</text:p>
          <text:p text:style-name="al"/>
          <text:p text:style-name="al">De criteria die voor maatwerkvoorzieningen gelden, zijn vastgesteld vanuit bovenstaand gedachtegoed. De geldende criteria zijn te vinden in de wet en de verordening.</text:p>
          <text:p text:style-name="al"/>
          <text:p text:style-name="al">Deze verordening kan niet los worden gezien van het beleidsplan, Beleidskader Sociaal Domein Noordoost-Friesland, dat de raad op grond van artikel 2.1.2 van de wet eveneens heeft vastgesteld. In dit beleidsplan is het door het gemeentebestuur te voeren beleid met betrekking tot maatschappelijke ondersteuning vastgelegd.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de Algemene wet bestuursrecht (Awb) of de Gemeentewet worden niet afzonderlijk gedefinieerd in deze verordening. Deze zijn vanzelfsprekend van toepassing op deze verordening. </text:p>
          <text:p text:style-name="al"/>
          <text:p text:style-name="al">
          <text:span text:style-name="nadrukcur">Clië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text:span text:style-name="nadrukcur">Maatschappelijke ondersteuning</text:span>
        </text:p>
          <text:list text:style-name="id1-3-2-4-37">
            <text:list-item text:style-override="id1-3-2-4-37-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37-2">
              <text:number>2.</text:number>
              <text:p text:style-name="al">Ondersteunen van de zelfredzaamheid en de participatie van personen met een beperking of met chronische psychische of psychosociale problemen zoveel mogelijk in de eigen leefomgeving, en;</text:p>
            </text:list-item>
            <text:list-item text:style-override="id1-3-2-4-37-3">
              <text:number>3.</text:number>
              <text:p text:style-name="al">Bieden van beschermd wonen en opvang.</text:p>
            </text:list-item>
          </text:list>
          <text:p text:style-name="al">
          <text:span text:style-name="nadrukcur">Maatwerkvoorziening</text:span>
        </text:p>
          <text:p text:style-name="al">Op de behoeften, persoonskenmerken en mogelijkheden van een persoon afgestemd geheel van diensten, hulpmiddelen, woningaanpassingen en andere maatregelen:</text:p>
          <text:p text:style-name="al"/>
          <text:list text:style-name="id1-3-2-4-41">
            <text:list-item text:style-override="id1-3-2-4-41-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41-2">
              <text:number>2.</text:number>
              <text:p text:style-name="al">ten behoeve van participatie, daaronder begrepen het daarvoor noodzakelijke vervoer, alsmede hulpmiddelen en andere maatregelen, en;</text:p>
            </text:list-item>
            <text:list-item text:style-override="id1-3-2-4-41-3">
              <text:number>3.</text:number>
              <text:p text:style-name="al">ten behoeve van beschermd wonen en opvang.</text:p>
            </text:list-item>
          </text:list>
          <text:p text:style-name="al">
          <text:span text:style-name="nadrukcur">Mantelzorg</text:span>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vet">Artikel 2.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mo 2015). In artikel 2.3.2, eerste lid, van de Wmo 2015 wordt al bepaald dat indien bij het college melding wordt gedaan van een behoefte aan maatschappelijke ondersteuning, het college deze melding onderzoekt. Artikel 2 verankert in lijn daarmee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text:p>
          <text:p text:style-name="al"/>
          <text:p text:style-name="al">
          <text:span text:style-name="nadrukcur">Eerste lid </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
          <text:p text:style-name="al">Een persoon met een hulpvraag die op grond van een andere wet kan worden beantwoord, kan direct en gericht worden doorverwezen. Te denken valt hier bijvoorbeeld aan de Zorgverzekeringswet, de Wet werk en bijstand (hierna: WWB) en de Leerplichtwet. Als een cliënt, al dan niet in verband daarmee, behoefte heeft aan ondersteuning bij het verhelderen van zijn ondersteuningsbehoefte, dan wordt de cliënt hierbij ondersteund.</text:p>
          <text:p text:style-name="al"/>
          <text:p text:style-name="al">
          <text:span text:style-name="nadrukcur">Tweede lid</text:span>
        </text:p>
          <text:p text:style-name="al">In het tweede lid is de verplichte ontvangstbevestiging verankerd (artikel 2.3.2, eerste lid, slotzin, van de Wmo 2015). Aangezien het onderzoek na een melding maximaal zes weken mag beslaan (zie artikel 2.3.2, eerste lid, van de Wmo 2015), is registratie en ontvangstbevestiging van de melding ook in het kader van deze termijn van belang.</text:p>
          <text:p text:style-name="al"/>
          <text:p text:style-name="al">Overeenkomstig artikel 2.2.4, eerste lid, aanhef en onder a, van de Wmo 2015, moet het college ervoor zorgen dat er voor alle ingezetenen cliëntondersteuning beschikbaar is. Bovendien moet de cliënt en zijn mantelzorger voor het onderzoek gewezen worden op de mogelijkheid gebruik te maken van gratis cliëntondersteuning (artikel 2.3.2, derde lid, van de Wmo 2015).</text:p>
          <text:p text:style-name="al"/>
          <text:p text:style-name="al">
          <text:span text:style-name="nadrukcur">Derde lid</text:span>
        </text:p>
          <text:p text:style-name="al">In het derde lid is overeenkomstig artikel 2.3.3 van de Wmo 2015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
          <text:span text:style-name="nadrukvet">Artikel 4. Verslag</text:span>
        </text:p>
          <text:p text:style-name="al">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5. Aanvraag</text:span>
        </text:p>
          <text:p text:style-name="al">In artikel 2.3.2, negende lid, van de Wmo 2015 is bepaald dat een aanvraag niet kan worden gedaan dan nadat (naar aanleiding van de melding) onderzoek is uitgevoerd, tenzij het onderzoek niet is uitgevoerd binnen de termijn van zes weken. De Wmo 2015 bepaalt verder dat het college binnen twee weken na de ontvangst van de aanvraag de beschikking moet geven (artikel 2.3.5, tweede lid).</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
          <text:span text:style-name="nadrukvet">Artikel 6. Criteria voor een maatwerkvoorziening</text:span>
        </text:p>
          <text:p text:style-name="al">In artikel 2.1.3, tweede lid, onder a, van de Wmo 2015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cur">Zesde lid</text:span>
        </text:p>
          <text:p text:style-name="al">Het zesde lid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vet">Artikel 7. Advisering</text:span>
        </text:p>
          <text:p text:style-name="al">Aan het onderzoeksproces (zie artikel 3)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al"/>
          <text:p text:style-name="al">
          <text:span text:style-name="nadrukvet">Artikel 8. Verantwoordelijkheid college tijdens onderzoek en aanvraagfase en centrumregeling beschermd wonen</text:span>
        </text:p>
          <text:p text:style-name="al">Dit artikel behoeft geen nadere toelichting.</text:p>
          <text:p text:style-name="al"/>
          <text:p text:style-name="al">
          <text:span text:style-name="nadrukvet">Artikel 9. Inhoud beschikking</text:span>
        </text:p>
          <text:p text:style-name="al">Als de cliënt een aanvraag bij het college indient (artikel 25), dan dient het college een schriftelijke beschikking op te stellen, waartegen de cliënt desgewenst bezwaar en beroep op grond van de Awb kunnen indienen.</text:p>
          <text:p text:style-name="al"/>
          <text:p text:style-name="al">
          <text:span text:style-name="nadrukcur">Eerste lid</text:span>
        </text:p>
          <text:p text:style-name="al">Het eerste lid bevestigt de regeling van deze onderwerpen in de Wmo 2015 en de Awb en is hier opgenomen in het belang van burgers om hen in de verordening een zo compleet mogelijk beeld te geven van hun rechten en plichten.</text:p>
          <text:p text:style-name="al"/>
          <text:p text:style-name="al">
          <text:span text:style-name="nadrukcur">Tweede en derde lid</text:span>
        </text:p>
          <text:p text:style-name="al">Uitgangspunt van de wet is dat de cliënt een maatwerkvoorziening in ‘natura’ krijgt. Indien gewenst door de cliënt bestaat echter de mogelijkheid van het toekennen van een budget. Tweede lid, onder a, en derde lid, onder a: het beoogde resultaat is bijvoorbeeld ‘mobiliteit’ en niet ‘een scootmobiel’. Tweede lid, onder b, en derde lid, onder d: onder ‘duur’ valt ook de termijn waarop een voorziening technisch is afgeschreven.</text:p>
          <text:p text:style-name="al"/>
          <text:p text:style-name="al">
          <text:span text:style-name="nadrukcur">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mo 2015, waarin is bepaald dat de bijdrage voor een maatwerkvoorziening dan wel een pgb, met uitzondering van die voor opvang, wordt vastgesteld en voor de gemeente geïnd door het CAK.</text:p>
          <text:p text:style-name="al"/>
          <text:p text:style-name="al">
          <text:span text:style-name="nadrukvet">Artikel 10. Regels voor Pgb</text:span>
        </text:p>
          <text:p text:style-name="al">Een cliënt die een maatwerkvoorziening op basis van de Wmo 2015 krijgt toegekend, heeft onder voorwaarden het recht om te kiezen voor een Pgb. Hiermee kan deze inwoner dus zelf (als budgethouder) ondersteuning, hulpmiddelen of voorzieningen inkopen, passend bij zijn specifieke wensen. Hij of zij hoeft dan geen gebruik te maken van het aanbod dat de gemeente voor het betreffende gebied heeft ingekocht. Het voordeel van een Pgb is dat de betrokkene optimaal zelf regie heeft over zijn eigen ondersteuning. Hij/zij kan bijvoorbeeld kiezen voor een kleine zorgaanbieder in een ander gebied, maar ook voor het financieren van hulp uit het eigen sociale netwerk (zie ook hierna). Het zelfgekozen zorgaanbod kan in bepaalde gevallen beter passend en goedkoper zijn (meer op maat uitgekozen). Overigens is de keuzevrijheid voor een Pgb in de Wmo 2015 iets ruimer dan die in de Jeugdwet.</text:p>
          <text:p text:style-name="al"/>
          <text:p text:style-name="al">In de Wmo 2015 (artikel 2.3.6, lid 2) staat dat de gemeente moet beoordelen of een cliënt voldoet aan een aantal voorwaarden:</text:p>
          <text:p text:style-name="al"/>
          <text:list text:style-name="id1-3-2-4-105">
            <text:list-item text:style-override="id1-3-2-4-105-1">
              <text:number>•</text:number>
              <text:p text:style-name="al">De cliënt dan wel zijn vertegenwoordiger moet in staat zijn om de aan het Pgb verbonden taken op een verantwoorde wijze uit te voeren.</text:p>
            </text:list-item>
            <text:list-item text:style-override="id1-3-2-4-105-2">
              <text:number>•</text:number>
              <text:p text:style-name="al">Het zorgaanbod dat met het Pgb wordt ingekocht dient aan een aantal kwaliteitsvoorwaarden te voldoen (veilig, doeltreffend en cliëntgericht).</text:p>
            </text:list-item>
          </text:list>
          <text:p text:style-name="al">Verder dient de cliënt te motiveren waarom hij of zij de maatwerkvoorziening als Pgb geleverd wil krijgen. Deze voorwaarde dwingt de cliënt ertoe vooraf over de consequenties van het Pgb na te denken en bewust de keuze daarvoor te maken. Zo is het aan de cliënt aannemelijk te maken dat het Pgb een goede oplossing is voor de geconstateerde hulpvraag, en is het aan de cliënt aannemelijk te maken dat kwaliteit hierbij voldoende gewaarborgd is. De bedoeling is niet de gemeente daarmee van verantwoordelijkheden te ontslaan. De regels moeten worden gezien als nadere concretisering van het bepaalde in artikel 2.3.6, lid 2 Wmo 2015. Zij geven aan hoe na te gaan of de cliënt in staat is de aan het Pgb verbonden taken op een verantwoorde wijze uit te voeren.</text:p>
          <text:p text:style-name="al"/>
          <text:p text:style-name="al">De gemeente toetst een verzoek om een Pgb op de genoemde voorwaarden. Dit gebeurt tijdens een gesprek met een medewerker van het gebiedsteam. De gemeente toetst daarbij ook of de beoogde aanbieders, waaronder ook niet-professionals zoals personen uit het eigen sociale netwerk, in staat zijn voldoende kwaliteit te leveren. De gemeente bepaalt zo of een aanbieder toegelaten wordt om via het Pgb ondersteuning te leveren. Hierbij wordt ook gelet op dreigende overbelasting van mantelzorgers en andere personen uit het eigen sociale netwerk. Wordt dreigende overbelasting vermoed, dan wordt daarmee rekening gehouden. Dit kan betekenen het niet-toelaten van de persoon als aanbieder, maar ook het in het ondersteuningsplan opnemen van maatregelen met het doel overbelasting te voorkomen.</text:p>
          <text:p text:style-name="al"/>
          <text:p text:style-name="al">Wordt een Pgb verleend, dan houdt de gemeente daarna in beeld of daarmee het beoogde resultaat wordt bereikt. Hiervoor wordt minimaal één keer per jaar samen met de cliënt nagegaan of het pgb goed is ingezet, en worden afspraken gemaakt voor het vervolg.</text:p>
          <text:p text:style-name="al"/>
          <text:p text:style-name="al">Uitzonderlijke situatie kunnen om een hoger Pgb vragen. Dat zal echter alleen in situaties zijn waarbij de ingekochte Zorg in Natura (Zin) geen goede oplossing biedt. In situaties waarbij het Pgb een veel goedkoper alternatief is voor Zin, kan het pgb in goed onderling overleg ook lager worden vastgesteld. Dit voorkomt het onnodig verstrekken en terugvragen van budget.</text:p>
          <text:p text:style-name="al"/>
          <text:p text:style-name="al">De budgethouder mag, zoals ook uit het bovenstaande blijkt, het Pgb gebruiken voor het financieren van ondersteuning door personen uit het eigen sociale netwerk. Dit voor zover het ondersteuning is die redelijkerwijs niet gratis door aanwezige huisgenoten of het beschikbare eigen netwerk kan worden gegeven.</text:p>
          <text:p text:style-name="al"/>
          <text:p text:style-name="al">Wat redelijkerwijs wel of niet (gratis) van iemands eigen netwerk mag worden verwacht, verschilt per situatie. Het is mede daarom niet mogelijk daarvoor op voorhand sluitende criteria te geven. Sluitende criteria sluiten bovendien niet aan bij het streven naar maatwerk. Als richtlijn geldt, dat wat algemeen gebruikelijk is. Maar hier moeten uitzonderingen op kunnen worden gemaakt. Duidelijk is, dat er grenzen zijn aan wat iemand gratis van een ander kan vragen. Het is echter niet gebruikelijk dat echtgenoten (of partners) elkaar voor hulp en ondersteuning betalen. Datzelfde geldt voor ouders en kinderen. Eén en ander komt echter weer in een ander daglicht te staan als iemand minder gaat werken om hulp en ondersteuning te kunnen bieden.</text:p>
          <text:p text:style-name="al"/>
          <text:p text:style-name="al">Mogelijk dat er vanuit de uitvoeringspraktijk wel richtlijnen op dit gebied ontstaan. Die kunnen dan eventueel als zodanig worden vastgesteld.</text:p>
          <text:p text:style-name="al"/>
          <text:p text:style-name="al">Het Pgb wordt niet rechtstreeks overgemaakt op de rekening van de budgethouder. Dit is wettelijk geregeld om misbruik en oneigenlijk gebruik van Pgb’s tegen te gaan. De Sociale Verzekeringsbank (SVB) doet de betalingen, namens de gemeente, rechtstreeks aan de zorgaanbieder.</text:p>
          <text:p text:style-name="al"/>
          <text:p text:style-name="al">
          <text:span text:style-name="nadrukcur">Vierde lid</text:span>
        </text:p>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
          <text:span text:style-name="nadrukcur">Vijfde lid </text:span>
        </text:p>
          <text:p text:style-name="al">Uit artikel 2.3.6, vierde lid, van de Wmo 2015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vijfde lid invulling gegeven.</text:p>
          <text:p text:style-name="al"/>
          <text:p text:style-name="al">Naar aanleiding van de uitspraak van de Centrale Raad van Beroep d.d. 16 augustus 2023 over de informele pgb-tarieven, worden de pgb-budgetten voor hulp bij het huishouden en begeleiding door een persoon uit het sociale netwerk niet meer gebaseerd op het wettelijk minimumloon maar op de hoogte periodiek van de voor de betreffende periode geldende cao Verpleeg- en Verzorgingshuizen en Thuiszorg, te vermeerderen met vakantietoeslag en de tegenwaarde van de verlofuren (bij huishoudelijke hulp) en het uurloon van de hoogste periodiek behorende bij de Functie Waardering Gezondheidszorg (FWG 30) van de voor de betreffende periode geldende cao VVT, te vermeerderen met vakantietoeslag en de tegenwaarde van de verlofuren (bij begeleiding). </text:p>
          <text:p text:style-name="al"/>
          <text:p text:style-name="al">
          <text:span text:style-name="nadrukvet">Artikel 11. Bijdrage in de kosten van maatwerkvoorzieningen of pgb’s en bij verordening aangewezen algemene voorzieningen </text:span>
        </text:p>
          <text:p text:style-name="al">Binnen de Wmo 2015 zijn er twee soorten eigen bijdragen die gevraagd kunnen worden voor ondersteuning vanuit de Wmo: de eigen bijdrage voor een algemene voorziening, én de eigen bijdrage voor een maatwerkvoorziening. Vanaf 01 januari 2019 heet de eigen bijdrage: abonnementstarief.</text:p>
          <text:p text:style-name="al"/>
          <text:p text:style-name="al">De Wmo bepaalt dat het mogelijk is eigen bijdragen te vragen tot maximaal de kostprijs van een voorziening. Voor maatwerkvoorzieningen geldt bovendien het Uitvoeringsbesluit Wmo 2015. Ook daarin wordt aangegeven tot welk bedrag gemeenten eigen bijdragen kunnen vragen.</text:p>
          <text:p text:style-name="al"/>
          <text:p text:style-name="al">Voor een algemene voorziening is de eigen bijdrage het bedrag dat een inwoner voor deelname moet betalen. Dit bedrag zal per voorziening verschillen en wordt in beginsel door de aanbieder bepaald. Is de gemeente mede organisator en/of financier van de algemene voorziening, dan bepaalt het college via die lijn mede de hoogte van het bedrag.</text:p>
          <text:p text:style-name="al"/>
          <text:p text:style-name="al">De hoogte van de eigen bijdrage voor een maatwerkvoorziening wordt door het Centraal Administratie Kantoor (CAK) vastgesteld. Bij maatwerkvoorzieningen en algemene voorzieningen met een duurzame hulpverleningsrelatie voert het CAK de inning en verdere afhandeling van de eigen bijdragen uit. Dit is wettelijk voorgeschreven.</text:p>
          <text:p text:style-name="al"/>
          <text:p text:style-name="al">Voor hulpmiddelen en woningaanpassingen mag de bijdrage gedurende het gebruik van de voorziening de kostprijs niet te boven gaan. Het CAK blijft uitvoerder van de eigen bijdrage Wmo en stelt de bijdrage vast en int deze voor de gemeente.</text:p>
          <text:p text:style-name="al"/>
          <text:p text:style-name="al">
          <text:span text:style-name="nadrukvet">Artikel 12.</text:span>
          <text:span text:style-name="nadrukvet">Jaarlijkse waardering mantelzorgers</text:span>
        </text:p>
          <text:p text:style-name="al">Mantelzorgers worden vanaf 2015 ‘jaarlijks gewaardeerd’. Het is goed ieder jaar opnieuw te bepalen waaruit die waardering zal bestaan. Zo kan steeds opnieuw worden nagegaan waar mantelzorgers behoefte aan hebben en kunnen mantelzorgers mogelijk positief worden verrast. </text:p>
          <text:p text:style-name="al"/>
          <text:p text:style-name="al">Artikel 1.1.1 van de Wmo 2015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et college houdt rekening met de wensen en behoeften van mantelzorgers. Dit kan door onder andere in gesprek te gaan met mantelzorgers, vertegenwoordigers van mantelzorgers, mantelzorgondersteuners of medewerkers van het Mantelzorgsteunpunt in Noordoost Friesland.</text:p>
          <text:p text:style-name="al"/>
          <text:p text:style-name="al">
          <text:span text:style-name="nadrukvet">Artikel 13. Kwaliteitseisen maatschappelijke ondersteuning</text:span>
        </text:p>
          <text:p text:style-name="al">Deze bepaling geeft uitvoering aa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In het eerste lid zijn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vet">Artikel 14.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
          <text:p text:style-name="al">
          <text:span text:style-name="nadrukvet">Artikel 15. Herziening, intrekking en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text:p>
          <text:p text:style-name="al"/>
          <text:p text:style-name="al">Het eerste, tweede en vier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
          <text:p text:style-name="al">In artikel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p.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jfde en zesde lid is dan ook een bepaling opgenomen die het college de bevoegdheid geven tot terugvordering van in eigendom of in bruikleen verstrekte voorzieningen.</text:p>
          <text:p text:style-name="al"/>
          <text:p text:style-name="al">
          <text:span text:style-name="nadrukvet">Artikel 16. Bestrijding oneigenlijk gebruik, misbruik en niet-gebruik van een individuele voorziening</text:span>
        </text:p>
          <text:p text:style-name="al">Deze bepaling betreft een uitwerking van de verordeningsplicht in artikel 2.1.3, vierde lid, van de Wmo 2015, waarin is bepaald dat in de verordening in ieder geval regels worden gesteld voor de bestrijding van misbruik of oneigenlijk gebruik van de wet. </text:p>
          <text:p text:style-name="al"/>
          <text:p text:style-name="al">Aan het ‘bestrijden’ van ten onrechte ontvangen maatwerkvoorzieningen en pgb’s gaat namelijk als het goed is een poging dit te ‘voorkomen’ vooraf. Duidelijke informatie over enerzijds de rechten en plichten van de cliënt en anderzijds de gevolgen van misbruik en oneigenlijk gebruik spelen hierbij een belangrijke rol. Daarom is in dit artikel een ‘informatieplicht’ voor het college opgenomen.</text:p>
          <text:p text:style-name="al"/>
          <text:p text:style-name="al">
          <text:span text:style-name="nadrukvet">Artikel 17. Verhouding prijs en kwaliteit levering dienst door derden</text:span>
        </text:p>
          <text:p text:style-name="al">Het college kan de uitvoering van de Wmo 2015, met uitzondering van de vaststelling van de rechten en plichten van de cliënt, door derden (aanbieders) laten verrichten (artikel 2.6.4, eerste lid, van de Wmo 2015).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2015). Daarbij dient in ieder geval rekening gehouden te worden met de deskundigheid van de beroepskrachten en de arbeidsvoorwaarden en de op grond van artikel 2.6.6, tweede lid, in artikel 5.4 van het Uitvoeringsbesluit Wmo 2015 gestelde nadere regels. Dat artikel bepaalt aan welke eisen ten minste moet worden voldaan om een goede prijs-kwaliteitverhouding te borgen. </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mo 2015) en de gecontracteerde aanbieders (artikel 3.1 van de Wmo 2015).</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38. Het betreft de kosten van de beroepskracht, redelijke overheadkosten en overige kostprijselementen.</text:p>
          <text:p text:style-name="al"/>
          <text:p text:style-name="al">
          <text:span text:style-name="nadrukcur">Eerste lid</text:span>
        </text:p>
          <text:p text:style-name="al">In dit artikel wordt geregeld dat het college voor het leveren van een dienst door een derde als bedoeld in artikel 2.6.4 van de Wmo 2015,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mo 2015 en met de continuïteit in de hulpverlening, bedoeld in artikel 2.6.5, tweede lid, van de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text:p>
          <text:p text:style-name="al"/>
          <text:p text:style-name="al">
          <text:span text:style-name="nadrukcur">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Het college bepaalt met welke derde hij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8. Klachtenregeling en medezeggenschap bij aanbieder van maatschappelijke ondersteuning</text:span>
        </text:p>
          <text:p text:style-name="al">In het eerste lid is overeenkomstig artikel 2.1.3, tweede lid, onder e, van de Wmo 2015 een regeling over klachten ten aanzien van aanbieders opgenomen. De aanbieder is ten aanzien van de hier in de verordening genoemde voorzieningen verplicht een klachtregeling op te stellen (artikel 3.2, eerste lid, onder a, van de Wmo 2015).</text:p>
          <text:p text:style-name="al"/>
          <text:p text:style-name="al">
          <text:span text:style-name="nadrukcur">Eerste lid</text:span>
        </text:p>
          <text:p text:style-name="al">In de memorie van toelichting (Kamerstukken II 2013/14, 33 841, nr. 3, p.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Medezeggenschap gaat in dit geval over het betrekken (meepraten en laten adviseren) van cliënten bij beleidsbeslissingen van aanbieders (zie ook artikel 2.1.3 lid 2 sub f van de Wet). Het betrekken van cliënten hierbij, kan de kwaliteit van de dienstverlening verhogen. Veel aanbieders zien dit en hebben om die reden medezeggenschap bijvoorbeeld al via een cliëntenraad geregeld.</text:p>
          <text:p text:style-name="al"/>
          <text:p text:style-name="al">Medezeggenschap is vooral belangrijk als er een langdurige relatie tussen cliënt en aanbieder ontstaat. Dit is bijvoorbeeld het geval bij ondersteuningsvormen als begeleiding. Aan aanbieders van dergelijke vormen van dienstverlening wordt bij volgende aanbestedingen gevraagd te zorgen voor medezeggenschap. Aan aanbieders van bijvoorbeeld hulpmiddelen of woningaanpassingen zal dit niet worden gevraagd. Ook al kan ook daar, door bijvoorbeeld het sluiten van een onderhoudscontract, sprake zijn van een langdurige relatie. Uiteraard staat het dergelijke aanbieders vrij medezeggenschap wel te organis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696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Participatiewet]|[1.0:c:BWBR0015703&amp;g=2024-01-01</meta:user-defined>
    <meta:user-defined meta:name="DC.source">Wet maatschappelijke ondersteuning 2015]|[1.0:c:BWBR0035362&amp;g=2024-01-01</meta:user-defined>
    <meta:user-defined meta:name="OVERHEIDop.referentienummer">05022024</meta:user-defined>
    <meta:user-defined meta:name="DCTERMS.alternative">Verordening Wet Maatschappelijke Ondersteuning gemeente Ameland 2024</meta:user-defined>
    <dc:language>nl</dc:language>
    <meta:user-defined meta:name="OVERHEIDop.locatietype/OVERHEIDop.gebiedsmarkering">Gemeente</meta:user-defined>
    <meta:user-defined meta:name="DC.title">Verordening Wet Maatschappelijke Ondersteuning gemeente Ameland 2024</meta:user-defined>
    <meta:user-defined meta:name="DCTERMS.W3CDTF/DCTERMS.available">2024-04-04</meta:user-defined>
    <meta:user-defined meta:name="DCTERMS.W3CDTF/OVERHEIDop.jaargang">2024</meta:user-defined>
    <meta:user-defined meta:name="OVERHEIDop.publicationIssue">146967</meta:user-defined>
    <meta:user-defined meta:name="OVERHEIDop.betreftRegeling">CVDR718014_1</meta:user-defined>
    <meta:user-defined meta:name="xs:date/OVERHEIDop.startdatum">2024-04-05</meta:user-defined>
    <meta:user-defined meta:name="OVERHEIDop.GmbID/DC.identifier">gmb-2024-146967</meta:user-defined>
    <meta:user-defined meta:name="OVERHEIDop.versieInformatie"/>
  </office:meta>
</office:document-meta>
</file>