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dakkappelen op de locatie Van Limburg Stirumplantsoen 10 te Dordrecht zaaknummer Z-24-439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dakkappelen op de locatie Van Limburg Stirumplantsoen10 te Dordrecht</text:span>
          </text:p>
            <text:p text:style-name="common-al">De gemeente Dordrecht heeft een vergunning verleend. De gemeente geeft hiermee toestemming voor het realiseren van een dakopbouw en dakkappelen op de locatie Van Limburg Stirumplantsoen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en dakkappelen op de locatie Van Limburg Stirumplantsoen 10 te Dordrecht zaaknummer Z-24-439909</meta:user-defined>
    <meta:user-defined meta:name="DCTERMS.W3CDTF/DCTERMS.available">2024-04-04</meta:user-defined>
    <meta:user-defined meta:name="DCTERMS.W3CDTF/OVERHEIDop.jaargang">2024</meta:user-defined>
    <meta:user-defined meta:name="OVERHEIDop.publicationIssue">146966</meta:user-defined>
    <meta:user-defined meta:name="OVERHEIDop.GmbID/DC.identifier">gmb-2024-146966</meta:user-defined>
    <meta:user-defined meta:name="OVERHEIDop.versieInformatie"/>
  </office:meta>
</office:document-meta>
</file>