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opbouw en vernieuwen van een dakkapel op locatie Parallelweg 23, 2861 EC Bergambacht</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beschikking regulier behandelen ontvangen voor het plaatsen van een dakopbouw en vernieuwen van een dakkapel op locatie Parallelweg 23, 2861 EC Bergambacht. De aanvraag is geregistreerd onder zaaknummer 1931126995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9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958</meta:user-defined>
    <meta:user-defined meta:name="DCTERMS.abstract">Het door een aannemer laten vernieuwe­n van de dakkapel op het voorgevel dakvlak en het plaatsen van een dakopbouw aan de achter gevel zijde van de woning.</meta:user-defined>
    <dc:language>nl</dc:language>
    <meta:user-defined meta:name="OVERHEIDop.locatietype/OVERHEIDop.gebiedsmarkering">Punt</meta:user-defined>
    <meta:user-defined meta:name="DC.title">Kennisgeving ontvangst aanvraag voor een aanvraag beschikking regulier behandelen voor het plaatsen van een dakopbouw en vernieuwen van een dakkapel op locatie Parallelweg 23, 2861 EC Bergambacht</meta:user-defined>
    <meta:user-defined meta:name="DCTERMS.W3CDTF/DCTERMS.available">2024-01-08</meta:user-defined>
    <meta:user-defined meta:name="DCTERMS.W3CDTF/OVERHEIDop.jaargang">2024</meta:user-defined>
    <meta:user-defined meta:name="OVERHEIDop.publicationIssue">14696</meta:user-defined>
    <meta:user-defined meta:name="OVERHEIDop.GmbID/DC.identifier">gmb-2024-14696</meta:user-defined>
    <meta:user-defined meta:name="OVERHEIDop.versieInformatie"/>
  </office:meta>
</office:document-meta>
</file>