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keuken, houten vloer en lichtkoepel op de locatie Wijnstraat 168 F te Dordrecht zaaknummer Z-24-441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keuken, houten vloer en lichtkoepel op de locatie Wijnstraat 168 F te Dordrecht</text:span>
          </text:p>
            <text:p text:style-name="common-al">De gemeente Dordrecht heeft een vergunning verleend. De gemeente geeft hiermee toestemming voor het plaatsen van een nieuwe keuken, houten vloer en lichtkoepel op de locatie Wijnstraat 168 F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95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5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keuken, houten vloer en lichtkoepel op de locatie Wijnstraat 168 F te Dordrecht zaaknummer Z-24-441990</meta:user-defined>
    <meta:user-defined meta:name="DCTERMS.W3CDTF/DCTERMS.available">2024-04-04</meta:user-defined>
    <meta:user-defined meta:name="DCTERMS.W3CDTF/OVERHEIDop.jaargang">2024</meta:user-defined>
    <meta:user-defined meta:name="OVERHEIDop.publicationIssue">146958</meta:user-defined>
    <meta:user-defined meta:name="OVERHEIDop.GmbID/DC.identifier">gmb-2024-146958</meta:user-defined>
    <meta:user-defined meta:name="OVERHEIDop.versieInformatie"/>
  </office:meta>
</office:document-meta>
</file>