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schuur - Kommisjewei 32, 9218PG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32, 9218PG Opeinde, het vervangen van de schuur, ontvangen: 30 maart 2024. De aanvraag is geregistreerd onder zaaknummer Z2024-000008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95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5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5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887</meta:user-defined>
    <meta:user-defined meta:name="DCTERMS.abstract">Aanvraag omgevingsvergunning: Kommisjewei 32, 9218PG Opeinde, het vervangen van de schuur, ontvangen: 30 maart 2024, zaaknummer: Z2024-00000887</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vervangen van de schuur - Kommisjewei 32, 9218PG Opeinde</meta:user-defined>
    <meta:user-defined meta:name="DCTERMS.W3CDTF/DCTERMS.available">2024-04-04</meta:user-defined>
    <meta:user-defined meta:name="DCTERMS.W3CDTF/OVERHEIDop.jaargang">2024</meta:user-defined>
    <meta:user-defined meta:name="OVERHEIDop.publicationIssue">146957</meta:user-defined>
    <meta:user-defined meta:name="OVERHEIDop.GmbID/DC.identifier">gmb-2024-146957</meta:user-defined>
    <meta:user-defined meta:name="OVERHEIDop.versieInformatie"/>
  </office:meta>
</office:document-meta>
</file>