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8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oning in een bestaand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68711</meta:user-defined>
    <meta:user-defined meta:name="DCTERMS.abstract">het realiseren van een woning i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uige Weide 23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95</meta:user-defined>
    <meta:user-defined meta:name="OVERHEIDop.GmbID/DC.identifier">gmb-2024-14695</meta:user-defined>
    <meta:user-defined meta:name="OVERHEIDop.versieInformatie"/>
  </office:meta>
</office:document-meta>
</file>