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vangen van een woonark op de locatie Noordendijk 288 te Dordrecht zaaknummer Z-24-43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vervangen van een woonark op de locatie Noordendijk28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9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vangen van een woonark op de locatie Noordendijk 288 te Dordrecht zaaknummer Z-24-439528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47</meta:user-defined>
    <meta:user-defined meta:name="OVERHEIDop.GmbID/DC.identifier">gmb-2024-146947</meta:user-defined>
    <meta:user-defined meta:name="OVERHEIDop.versieInformatie"/>
  </office:meta>
</office:document-meta>
</file>