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43096629i45b661e4-cc19-4b0a-83ce-0f4b76fe13f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Robert Fruinlaan 3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Robert Fruinlaan 30 (parkeervaknummers 116914486361 en 11691948636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00188679245284mm"><draw:image xlink:href="Pictures/Afbeelding543096629i45b661e4-cc19-4b0a-83ce-0f4b76fe13fe.png" xlink:type="simple"/></draw:frame></text:p>
            </text:section></draw:text-box></draw:frame>
          </text:p>
            <text:p text:style-name="common-al">Amsterdam, 3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94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4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4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bert Fruinlaan 30 aanleg elektrische oplaadplaats - Robert Fruinlaan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bert Fruinlaan 30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Robert Fruinlaan 30 aanleg elektrische oplaadplaats</meta:user-defined>
    <meta:user-defined meta:name="DCTERMS.W3CDTF/DCTERMS.available">2024-04-05</meta:user-defined>
    <meta:user-defined meta:name="DCTERMS.W3CDTF/OVERHEIDop.jaargang">2024</meta:user-defined>
    <meta:user-defined meta:name="OVERHEIDop.publicationIssue">146944</meta:user-defined>
    <meta:user-defined meta:name="OVERHEIDop.GmbID/DC.identifier">gmb-2024-146944</meta:user-defined>
    <meta:user-defined meta:name="OVERHEIDop.versieInformatie"/>
  </office:meta>
</office:document-meta>
</file>