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achterzijde aan IJsseldijk 35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IJsseldijk 358: het uitbreiden van de woning aan de achterzijde op (datum ontvangst: 25 maart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5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4694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4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4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e achterzijde aan IJsseldijk 358 te Krimpen aan den IJss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6942</meta:user-defined>
    <meta:user-defined meta:name="OVERHEIDop.GmbID/DC.identifier">gmb-2024-146942</meta:user-defined>
    <meta:user-defined meta:name="OVERHEIDop.versieInformatie"/>
  </office:meta>
</office:document-meta>
</file>