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noveren bovenbouw stal, herbouw kapschuur, nieuwbouw sleufsilo's  aan Madenlaan 4, 8713 JX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Madenlaan 4, 8713 JX Hindeloopen CLZ-00003727 het renoveren bovenbouw stal, herbouw kapschuur, nieuwbouw sleufsilo's  (18-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694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4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4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CLZ-00003727</meta:user-defined>
    <meta:user-defined meta:name="DCTERMS.abstract">Verlengen beslistermijn aanvraag omgevingsvergunning voor het renoveren bovenbouw stal, herbouw kapschuur, nieuwbouw sleufsilo's  aan Madenlaan 4, 8713 JX Hindeloopen</meta:user-defined>
    <dc:language>nl</dc:language>
    <meta:user-defined meta:name="OVERHEIDop.locatietype/OVERHEIDop.gebiedsmarkering">Punt</meta:user-defined>
    <meta:user-defined meta:name="DC.title">Verlengen beslistermijn aanvraag omgevingsvergunning voor het renoveren bovenbouw stal, herbouw kapschuur, nieuwbouw sleufsilo's  aan Madenlaan 4, 8713 JX Hindeloopen</meta:user-defined>
    <meta:user-defined meta:name="DCTERMS.W3CDTF/DCTERMS.available">2024-04-04</meta:user-defined>
    <meta:user-defined meta:name="DCTERMS.W3CDTF/OVERHEIDop.jaargang">2024</meta:user-defined>
    <meta:user-defined meta:name="OVERHEIDop.publicationIssue">146941</meta:user-defined>
    <meta:user-defined meta:name="OVERHEIDop.GmbID/DC.identifier">gmb-2024-146941</meta:user-defined>
    <meta:user-defined meta:name="OVERHEIDop.versieInformatie"/>
  </office:meta>
</office:document-meta>
</file>