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bijgebouw, Weerseloseweg 400, 7522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Weerseloseweg 400</text:span> (0153Z2024010400025): het plaatsen van een bijgebouw (ingediend d.d. 3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9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400025</meta:user-defined>
    <meta:user-defined meta:name="DCTERMS.abstract">Projectomschrijving: Het betreft een nieuw te bouwen hoofdgebouw ten dienste van het agrarisch loonbedrijf, Toelichting: De bouwkosten zijn nog niet bekend. Ook deze zullen in januari 2024 aanleveren</meta:user-defined>
    <dc:language>nl</dc:language>
    <meta:user-defined meta:name="OVERHEIDop.locatietype/OVERHEIDop.gebiedsmarkering">Punt</meta:user-defined>
    <meta:user-defined meta:name="DC.title">Aanvraag voor het plaatsen van een bijgebouw, Weerseloseweg 400, 7522 PT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4694</meta:user-defined>
    <meta:user-defined meta:name="OVERHEIDop.GmbID/DC.identifier">gmb-2024-14694</meta:user-defined>
    <meta:user-defined meta:name="OVERHEIDop.versieInformatie"/>
  </office:meta>
</office:document-meta>
</file>