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Carnaval Hessenkar op 9 tot en met 13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Hessenweg 172, Achterveld</text:p>
            <text:p text:style-name="common-al">Omschrijving: Carnaval bij de Hessenkar in Achterveld</text:p>
            <text:p text:style-name="common-al">Zaaknummer: 136092</text:p>
            <text:p text:style-name="common-al">Datum besluit verzonden/bekendmaking: 2 februari 2024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693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3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3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36092</meta:user-defined>
    <dc:language>nl</dc:language>
    <meta:user-defined meta:name="OVERHEIDop.locatietype/OVERHEIDop.gebiedsmarkering">Adres</meta:user-defined>
    <meta:user-defined meta:name="DC.title">Kennisgeving besluit evenementenvergunning verleend voor Carnaval Hessenkar op 9 tot en met 13 februari 2024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935</meta:user-defined>
    <meta:user-defined meta:name="OVERHEIDop.GmbID/DC.identifier">gmb-2024-146935</meta:user-defined>
    <meta:user-defined meta:name="OVERHEIDop.versieInformatie"/>
  </office:meta>
</office:document-meta>
</file>