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enakker 10,  2632 AJ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32901151</text:p>
            <text:p text:style-name="common-al">Locatie: Veenakker 10, 2632 AJ Nootdorp</text:p>
            <text:p text:style-name="common-al">Datum ontvangst: 29-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9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886</meta:user-defined>
    <meta:user-defined meta:name="DCTERMS.abstract">Bouwen dakopbouw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enakker 10,  2632 AJ Nootdorp</meta:user-defined>
    <meta:user-defined meta:name="DCTERMS.W3CDTF/DCTERMS.available">2024-04-04</meta:user-defined>
    <meta:user-defined meta:name="DCTERMS.W3CDTF/OVERHEIDop.jaargang">2024</meta:user-defined>
    <meta:user-defined meta:name="OVERHEIDop.publicationIssue">146932</meta:user-defined>
    <meta:user-defined meta:name="OVERHEIDop.GmbID/DC.identifier">gmb-2024-146932</meta:user-defined>
    <meta:user-defined meta:name="OVERHEIDop.versieInformatie"/>
  </office:meta>
</office:document-meta>
</file>