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reekrijk deelplan A kavel 39 te Assendelft - het bouwen van een woning met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721 - het bouwen van een woning met uitweg op de locatie Kreekrijk deelplan A kavel 39 te Assendelft</text:p>
            <text:p text:style-name="common-al">Besluit verzonden: 02-04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04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692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2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2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721</meta:user-defined>
    <dc:language>nl</dc:language>
    <meta:user-defined meta:name="OVERHEIDop.locatietype/OVERHEIDop.gebiedsmarkering">Vlak</meta:user-defined>
    <meta:user-defined meta:name="DC.title">Verleende omgevingsvergunning - Kreekrijk deelplan A kavel 39 te Assendelft - het bouwen van een woning met uitweg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928</meta:user-defined>
    <meta:user-defined meta:name="OVERHEIDop.GmbID/DC.identifier">gmb-2024-146928</meta:user-defined>
    <meta:user-defined meta:name="OVERHEIDop.versieInformatie"/>
  </office:meta>
</office:document-meta>
</file>