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6-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6-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6-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6-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6-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6-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6-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6-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regeling college en burgemeester gemeente Wassenaar 2024</text:p>
      <text:section text:name="regeling_id1-3-2" text:style-name="regeling">
        <text:section text:name="aanhef_id1-3-2-1" text:style-name="aanhef">
          <text:section text:name="preambule_id1-3-2-1-1" text:style-name="preambule">
            <text:p text:style-name="al">Besluit van de burgemeester en het college van burgemeester en wethouders van de gemeente Wassenaar tot vaststelling van de Regeling mandaat, volmacht en machtiging college en burgemeester gemeente Wassenaar 2024 (Mandaatregeling college en burgemeester gemeente Wassenaar 2024)</text:p>
            <text:p text:style-name="al"/>
            <text:p text:style-name="al">De burgemeester en het college van burgemeester en wethouders van de gemeente Wassenaar, ieder voor zover het de eigen bevoegdheden betreft;</text:p>
            <text:p text:style-name="al"/>
            <text:p text:style-name="al">overwegende dat het gebruik van mandaten, volmachten en machtigingen de agenda van bestuursorganen ontlast en het mogelijk maakt om inwoners, maatschappelijke organisaties en bedrijven sneller te bedienen;</text:p>
            <text:p text:style-name="al"/>
            <text:p text:style-name="al">overwegende dat sinds 2017 met goed gevolg wordt gewerkt met een omgekeerd mandaatstelsel voor de ambtelijke organisatie, waarin bevoegdheden worden overgedragen tenzij deze zijn uitgezonderd van mandaat, volmacht of machtiging; </text:p>
            <text:p text:style-name="al"/>
            <text:p text:style-name="al">overwegende dat dit stelsel minder bewerkelijk is dan een positief mandaatstelsel waarin een lange reeks overgedragen bevoegdheden wordt genoemd;</text:p>
            <text:p text:style-name="al"/>
            <text:p text:style-name="al">overwegende dat een nieuwe mandaatregeling gewenst is voor de gewijzigde gemeentelijke organisatie en de daarvoor gekozen opzet;</text:p>
            <text:p text:style-name="al"/>
            <text:p text:style-name="al">overwegende dat afstemming nodig is met de tegelijkertijd in werking te treden Budgethoudersregeling gemeente Wassenaar 2024 en Organisatieregeling gemeente Wassenaar 2024;</text:p>
            <text:p text:style-name="al"/>
            <text:p text:style-name="al">overwegende dat de vaststelling van een nieuwe mandaatregeling overzichtelijker is dan een wijzigingsbesluit;</text:p>
            <text:p text:style-name="al"/>
            <text:p text:style-name="al">gelet op afdeling 10.1.1 van de Algemene wet bestuursrecht; </text:p>
            <text:p text:style-name="al"/>
            <text:p text:style-name="al">gelet op artikel 60 van Boek 3 van het Burgerlijk Wetboek;</text:p>
            <text:p text:style-name="al"/>
            <text:p text:style-name="al">gelet op artikel 168, eerste lid en artikel 171, tweede lid van de Gemeentewet;</text:p>
            <text:p text:style-name="al"/>
            <text:p text:style-name="al">gelet op artikel 25 van de Financiële verordening gemeente Wassenaar 2023;</text:p>
            <text:p text:style-name="al"/>
            <text:p text:style-name="al">besluiten vast te stellen de</text:p>
            <text:p text:style-name="al"/>
            <text:p text:style-name="al">
            <text:span text:style-name="nadrukvet">Mandaatregeling college en burgemeester gemeente Wassenaar 2024</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text:p>
            <text:p text:style-name="al">In deze regeling en de daarop berustende bepalingen wordt verstaan onder:</text:p>
            <text:list text:style-name="id1-3-2-2-2-3">
              <text:list-item text:style-override="id1-3-2-2-2-3-1">
                <text:number>a.</text:number>
                <text:p text:style-name="al">bezwaarschriftencommissie: de commissie zoals bedoeld in de Verordening commissie bezwaarschriften Wassenaar 2021 of de rechtsopvolger daarvan;</text:p>
              </text:list-item>
              <text:list-item text:style-override="id1-3-2-2-2-3-2">
                <text:number>b.</text:number>
                <text:p text:style-name="al">Budgethoudersregeling: de Budgethoudersregeling gemeente Wassenaar 2024 of de rechtsopvolger daarvan;</text:p>
              </text:list-item>
              <text:list-item text:style-override="id1-3-2-2-2-3-3">
                <text:number>c.</text:number>
                <text:p text:style-name="al">burgemeester: de burgemeester van de gemeente Wassenaar;</text:p>
              </text:list-item>
              <text:list-item text:style-override="id1-3-2-2-2-3-4">
                <text:number>d.</text:number>
                <text:p text:style-name="al">college: het college van burgemeester en wethouders van de gemeente Wassenaar;</text:p>
              </text:list-item>
              <text:list-item text:style-override="id1-3-2-2-2-3-5">
                <text:number>e.</text:number>
                <text:p text:style-name="al">gemeentelijke organisatie: alle ambtenaren in dienst van de gemeente Wassenaar en extern ingehuurde personen, die werkzaamheden voor de gemeente Wassenaar verrichten, niet zijnde de griffier en de medewerkers van de griffie;</text:p>
              </text:list-item>
              <text:list-item text:style-override="id1-3-2-2-2-3-6">
                <text:number>f.</text:number>
                <text:p text:style-name="al">gemeentesecretaris/algemeen directeur: de gemeentesecretaris van de gemeente Wassenaar, die tevens de rol van algemeen directeur van de gemeentelijke organisatie vervult;</text:p>
              </text:list-item>
              <text:list-item text:style-override="id1-3-2-2-2-3-7">
                <text:number>g.</text:number>
                <text:p text:style-name="al">griffie: de raadsgriffie van de gemeente Wassenaar;</text:p>
              </text:list-item>
              <text:list-item text:style-override="id1-3-2-2-2-3-8">
                <text:number>h.</text:number>
                <text:p text:style-name="al">griffier: de raadsgriffier van de gemeente Wassenaar;</text:p>
              </text:list-item>
              <text:list-item text:style-override="id1-3-2-2-2-3-9">
                <text:number>i.</text:number>
                <text:p text:style-name="al">functie: het geheel van werkzaamheden van de werknemer dat door of namens het college is opgedragen;</text:p>
              </text:list-item>
              <text:list-item text:style-override="id1-3-2-2-2-3-10">
                <text:number>j.</text:number>
                <text:p text:style-name="al">machtiging: de bevoegdheid om namens de burgemeester of het college handelingen te verrichten die noch een besluit noch een privaatrechtelijke rechtshandeling zijn;</text:p>
              </text:list-item>
              <text:list-item text:style-override="id1-3-2-2-2-3-11">
                <text:number>k.</text:number>
                <text:p text:style-name="al">manager: van de eenheid een manager die leiding geeft aan een eenheid en de werkzaamheden van die eenheid organiseert;</text:p>
              </text:list-item>
              <text:list-item text:style-override="id1-3-2-2-2-3-12">
                <text:number>l.</text:number>
                <text:p text:style-name="al">mandaat: de bevoegdheid om namens de burgemeester of het college besluiten te nemen;</text:p>
              </text:list-item>
              <text:list-item text:style-override="id1-3-2-2-2-3-13">
                <text:number>m.</text:number>
                <text:p text:style-name="al">medewerker: een medewerker in dienst van de gemeente Wassenaar of door externe inhuur bij de gemeente Wassenaar werkzame persoon, niet zijnde gemeentesecretaris/algemeen directeur, manager van de eenheid, griffier of medewerker van de griffie.</text:p>
              </text:list-item>
              <text:list-item text:style-override="id1-3-2-2-2-3-14">
                <text:number>n.</text:number>
                <text:p text:style-name="al">opgave: een maatschappelijke opgave zoals bedoeld in artikel 19 van de Organisatieregeling;</text:p>
              </text:list-item>
              <text:list-item text:style-override="id1-3-2-2-2-3-15">
                <text:number>o.</text:number>
                <text:p text:style-name="al">Organisatieregeling: de Organisatieregeling college en burgemeester gemeente Wassenaar 2024 of de rechtsopvolger daarvan;</text:p>
              </text:list-item>
              <text:list-item text:style-override="id1-3-2-2-2-3-16">
                <text:number>p.</text:number>
                <text:p text:style-name="al">portefeuillehouder: het lid van het college dat in het bijzonder verantwoordelijk is voor één of meerdere beleidsterrein(en);</text:p>
              </text:list-item>
              <text:list-item text:style-override="id1-3-2-2-2-3-17">
                <text:number>q.</text:number>
                <text:p text:style-name="al">project: een door de gemeentesecretaris/algemeen directeur als zodanig benoemd eenmalig en uniek samenstel van in tijd en omvang gelimiteerde organisatorische activiteiten en middeleninzet dat leidt tot een concreet resultaat;</text:p>
              </text:list-item>
              <text:list-item text:style-override="id1-3-2-2-2-3-18">
                <text:number>r.</text:number>
                <text:p text:style-name="al">projectleider: een door de gemeentesecretaris/algemeen directeur als zodanig benoemd projectleider die als opdrachtnemer verantwoordelijk is voor de realisatie van een project en de oplevering van het beoogde concrete projectresultaat; </text:p>
              </text:list-item>
              <text:list-item text:style-override="id1-3-2-2-2-3-19">
                <text:number>s.</text:number>
                <text:p text:style-name="al">raad: de gemeenteraad van de gemeente Wassenaar;</text:p>
              </text:list-item>
              <text:list-item text:style-override="id1-3-2-2-2-3-20">
                <text:number>t.</text:number>
                <text:p text:style-name="al">rekenkamercommissie: de rekenkamercommissie als bedoeld in artikel 1 van de Verordening op de rekenkamercommissie Leidschendam-Voorburg, Oegstgeest, Voorschoten, en Wassenaar 2014; </text:p>
              </text:list-item>
              <text:list-item text:style-override="id1-3-2-2-2-3-21">
                <text:number>u.</text:number>
                <text:p text:style-name="al">regulier werk: organisatorische activiteiten en middeleninzet die door de gemeentesecretaris/algemeen directeur niet benoemd zijn als onderdeel van een opgave of project;</text:p>
              </text:list-item>
              <text:list-item text:style-override="id1-3-2-2-2-3-22">
                <text:number>v.</text:number>
                <text:p text:style-name="al">Treasurystatuut: De Treasurystatuut gemeente Wassenaar 2021 of de rechtsopvolger daarvan;</text:p>
              </text:list-item>
              <text:list-item text:style-override="id1-3-2-2-2-3-23">
                <text:number>w.</text:number>
                <text:p text:style-name="al">volmacht: de bevoegdheid om privaatrechtelijke rechtshandelingen te verrichten. </text:p>
              </text:list-item>
            </text:list>
          </text:section>
          <text:section text:name="artikel_id1-3-2-2-3" text:style-name="artikel">
            <text:p text:style-name="artikel_kop_titel"><text:span text:style-name="artikel_kop_label">Artikel</text:span> <text:span text:style-name="artikel_kop_nr">2</text:span> Gelijkstelling machtiging en volmacht</text:p>
            <text:p text:style-name="al">Tenzij in deze regeling anders is bepaald, wordt in deze mandaatregeling en de daarop berustende bepalingen onder mandaat ook machtiging en volmacht verstaan. </text:p>
          </text:section>
          <text:section text:name="artikel_id1-3-2-2-4" text:style-name="artikel">
            <text:p text:style-name="artikel_kop_titel"><text:span text:style-name="artikel_kop_label">Artikel</text:span> <text:span text:style-name="artikel_kop_nr">3</text:span> Bereik</text:p>
            <text:list text:style-name="id1-3-2-2-4-2">
              <text:list-item text:style-override="id1-3-2-2-4-2">
                <text:number>1.</text:number>
                <text:p text:style-name="al">Dit besluit betreft de verlening van algemeen mandaat door de burgemeester en het college aan bestuurders van de gemeente, de gemeentesecretaris, de griffier, de ambtelijk secretaris van de rekenkamercommissie en overige functionarissen binnen de gemeentelijke organisatie.</text:p>
              </text:list-item>
              <text:list-item text:style-override="id1-3-2-2-4-3">
                <text:number>2.</text:number>
                <text:p text:style-name="al">Onder deze regeling valt niet het mandaat tot het uitoefenen van bevoegdheden en taken:</text:p>
                <text:list text:style-name="id1-3-2-2-4-3-3">
                  <text:list-item text:style-override="id1-3-2-2-4-3-3-1">
                    <text:number>a.</text:number>
                    <text:p text:style-name="al">die aan een gemeenschappelijke regeling zijn opgedragen;</text:p>
                  </text:list-item>
                  <text:list-item text:style-override="id1-3-2-2-4-3-3-2">
                    <text:number>b.</text:number>
                    <text:p text:style-name="al">die op grond van een overeenkomst aan een derde zijn overgedragen, tenzij anders is overeengekomen;</text:p>
                  </text:list-item>
                  <text:list-item text:style-override="id1-3-2-2-4-3-3-3">
                    <text:number>c.</text:number>
                    <text:p text:style-name="al">waarvoor het mandaat is geregeld in de Budgethoudersregeling; of</text:p>
                  </text:list-item>
                  <text:list-item text:style-override="id1-3-2-2-4-3-3-4">
                    <text:number>d.</text:number>
                    <text:p text:style-name="al">waarvoor het mandaat is geregeld in het Treasurystatuut.</text:p>
                  </text:list-item>
                </text:list>
              </text:list-item>
            </text:list>
            <text:p text:style-name="al"/>
          </text:section>
          <text:section text:name="paragraaf_id1-3-2-2-5" text:style-name="paragraaf">
            <text:p text:style-name="paragraaf_kop"><text:span text:style-name="label">Paragraaf</text:span> <text:span text:style-name="nr">2.</text:span> Mandaten voor bestuurders</text:p>
          </text:section>
          <text:section text:name="artikel_id1-3-2-2-6" text:style-name="artikel">
            <text:p text:style-name="artikel_kop_titel"><text:span text:style-name="artikel_kop_label">Artikel</text:span> <text:span text:style-name="artikel_kop_nr">4</text:span> Mandaat voor portefeuillehouders</text:p>
            <text:p text:style-name="al">Portefeuillehouders zijn bevoegd om binnen hun beleidsterrein:</text:p>
            <text:list text:style-name="id1-3-2-2-6-3">
              <text:list-item text:style-override="id1-3-2-2-6-3-1">
                <text:number>1.</text:number>
                <text:p text:style-name="al">in overeenstemming met het advies van de bezwaarschriftencommissie of naar aanleiding van het ambtelijk horen een besluit te nemen op bezwaar tegen een namens het college genomen besluit; </text:p>
              </text:list-item>
              <text:list-item text:style-override="id1-3-2-2-6-3-2">
                <text:number>2.</text:number>
                <text:p text:style-name="al">de verschuldigdheid en de hoogte vast te stellen van een wegens niet tijdig beslissen op het bezwaar verbeurde dwangsom;</text:p>
              </text:list-item>
              <text:list-item text:style-override="id1-3-2-2-6-3-3">
                <text:number>3.</text:number>
                <text:p text:style-name="al">het college en de burgemeester te vertegenwoordigen in bestuurlijke overleggen.</text:p>
              </text:list-item>
            </text:list>
          </text:section>
          <text:section text:name="artikel_id1-3-2-2-7" text:style-name="artikel">
            <text:p text:style-name="artikel_kop_titel"><text:span text:style-name="artikel_kop_label">Artikel</text:span> <text:span text:style-name="artikel_kop_nr">5</text:span> Volmacht voor wethouders</text:p>
            <text:p text:style-name="al">Wethouders hebben volmacht om de gemeente te vertegenwoordigen bij privaatrechtelijke rechtshandelingen met betrekking tot hun beleidsterrein. Dit houdt onder meer de bevoegdheid in om overeenkomsten te ondertekenen.</text:p>
          </text:section>
          <text:section text:name="artikel_id1-3-2-2-8" text:style-name="artikel">
            <text:p text:style-name="artikel_kop_titel"><text:span text:style-name="artikel_kop_label">Artikel</text:span> <text:span text:style-name="artikel_kop_nr">6</text:span> Geen ondermandaat</text:p>
            <text:p text:style-name="al">Burgemeester of wethouders, bedoeld in de artikelen 4 of 5 zijn niet bevoegd tot het verlenen van ondermandaat.</text:p>
            <text:p text:style-name="al"/>
          </text:section>
          <text:section text:name="paragraaf_id1-3-2-2-9" text:style-name="paragraaf">
            <text:p text:style-name="paragraaf_kop"><text:span text:style-name="label">Paragraaf</text:span> <text:span text:style-name="nr">3.</text:span> Mandaat en volmacht ten behoeve van de raad en de rekenkamercommissie</text:p>
          </text:section>
          <text:section text:name="artikel_id1-3-2-2-10" text:style-name="artikel">
            <text:p text:style-name="artikel_kop_titel"><text:span text:style-name="artikel_kop_label">Artikel</text:span> <text:span text:style-name="artikel_kop_nr">7</text:span> Mandaat ten behoeve van de raad</text:p>
            <text:p text:style-name="al">De griffier is bevoegd om voor de griffie en de raad privaatrechtelijke rechtshandelingen aan te gaan, uitgaven te doen en de gemeente te vertegenwoordigen ten behoeve van het functioneren van de griffie en de raad.</text:p>
          </text:section>
          <text:section text:name="artikel_id1-3-2-2-11" text:style-name="artikel">
            <text:p text:style-name="artikel_kop_titel"><text:span text:style-name="artikel_kop_label">Artikel</text:span> <text:span text:style-name="artikel_kop_nr">8</text:span> Mandaat ten behoeve van de rekenkamercommissie</text:p>
            <text:p text:style-name="al">De ambtelijk secretaris van de rekenkamercommissie, of bij gebreke daarvan de griffier, is bevoegd om privaatrechtelijke rechtshandelingen te verrichten, uitgaven te doen en de gemeente te vertegenwoordigen ten behoeve van het functioneren van de rekenkamercommissie.</text:p>
            <text:p text:style-name="al"/>
          </text:section>
          <text:section text:name="paragraaf_id1-3-2-2-12" text:style-name="paragraaf">
            <text:p text:style-name="paragraaf_kop"><text:span text:style-name="label">Paragraaf</text:span> <text:span text:style-name="nr">4.</text:span> Mandaat voor de gemeentelijke organisatie</text:p>
          </text:section>
          <text:section text:name="artikel_id1-3-2-2-13" text:style-name="artikel">
            <text:p text:style-name="artikel_kop_titel"><text:span text:style-name="artikel_kop_label">Artikel</text:span> <text:span text:style-name="artikel_kop_nr">9</text:span> Geen ondertekeningsmandaat</text:p>
            <text:p text:style-name="al">Er wordt geen mandaat verleend voor het ondertekenen van door de burgemeester of het college genomen besluiten.</text:p>
          </text:section>
          <text:section text:name="artikel_id1-3-2-2-14" text:style-name="artikel">
            <text:p text:style-name="artikel_kop_titel"><text:span text:style-name="artikel_kop_label">Artikel</text:span> <text:span text:style-name="artikel_kop_nr">10</text:span> Mandaat voor de gemeentesecretaris/algemeen directeur</text:p>
            <text:p text:style-name="al">De gemeentesecretaris / algemeen directeur mag voor de vervulling van zijn functie, bevoegdheden van de burgemeester en het college uitoefenen. De bevoegdheden die niet aan de gemeentesecretaris gemandateerd worden, zijn opgenomen in bijlage 1. Deze bevoegdheden kunnen dus alleen door het college of de burgemeester uitgeoefend worden. </text:p>
          </text:section>
          <text:section text:name="artikel_id1-3-2-2-15" text:style-name="artikel">
            <text:p text:style-name="artikel_kop_titel"><text:span text:style-name="artikel_kop_label">Artikel</text:span> <text:span text:style-name="artikel_kop_nr">11</text:span> Vervanging</text:p>
            <text:list text:style-name="id1-3-2-2-15-2">
              <text:list-item text:style-override="id1-3-2-2-15-2">
                <text:number>1.</text:number>
                <text:p text:style-name="al">De gemeentesecretaris / algemeen directeur wordt bij afwezigheid vervangen door de (tweede) locosecretaris / (tweede) plaatsvervangend algemeen directeur zoals is bepaald in de artikel 5, vierde en vijfde lid, en artikel 9, zesde lid, van de Organisatieregeling.</text:p>
              </text:list-item>
              <text:list-item text:style-override="id1-3-2-2-15-3">
                <text:number>2.</text:number>
                <text:p text:style-name="al">Managers van eenheden worden bij afwezigheid vervangen door een andere manager van een eenheid zoals is bepaald in artikel 13, derde lid, van de Organisatieregeling.</text:p>
              </text:list-item>
            </text:list>
          </text:section>
          <text:section text:name="artikel_id1-3-2-2-16" text:style-name="artikel">
            <text:p text:style-name="artikel_kop_titel"><text:span text:style-name="artikel_kop_label">Artikel</text:span> <text:span text:style-name="artikel_kop_nr">12</text:span> Verdere mandaatverlening</text:p>
            <text:list text:style-name="id1-3-2-2-16-2">
              <text:list-item text:style-override="id1-3-2-2-16-2">
                <text:number>1.</text:number>
                <text:p text:style-name="al">Met de in Bijlage 2 bij deze regeling vermelde beperkingen zijn managers en regisseurs van eenheden eveneens bevoegd om de aan de gemeentesecretaris/algemeen directeur gemandateerde bevoegdheden uit te oefenen ten behoeve van de uitoefening van hun functie. </text:p>
              </text:list-item>
              <text:list-item text:style-override="id1-3-2-2-16-3">
                <text:number>2.</text:number>
                <text:p text:style-name="al">Met de in Bijlage 3 bij deze regeling vermelde beperkingen zijn medewerkers bevoegd de aan managers van eenheden gemandateerde bevoegdheden uit te oefenen ten behoeve van de vervulling van hun functie voor het verrichten van hun reguliere werk of werkzaamheden binnen een opgaveteam of projectteam. </text:p>
              </text:list-item>
              <text:list-item text:style-override="id1-3-2-2-16-4">
                <text:number>3.</text:number>
                <text:p text:style-name="al">Ondermandaat is niet toegestaan.</text:p>
              </text:list-item>
            </text:list>
          </text:section>
          <text:section text:name="artikel_id1-3-2-2-17" text:style-name="artikel">
            <text:p text:style-name="artikel_kop_titel"><text:span text:style-name="artikel_kop_label">Artikel</text:span> <text:span text:style-name="artikel_kop_nr">13</text:span> Ondertekening</text:p>
            <text:list text:style-name="id1-3-2-2-17-2">
              <text:list-item text:style-override="id1-3-2-2-17-2">
                <text:number>1.</text:number>
                <text:p text:style-name="al">Een krachtens mandaat genomen besluit wordt ondertekend door de gemandateerde. Vermeld wordt wie in welke functie namens welk bestuursorgaan ondertekent.</text:p>
              </text:list-item>
              <text:list-item text:style-override="id1-3-2-2-17-3">
                <text:number>2.</text:number>
                <text:p text:style-name="al">Als de gemandateerde is vervangen, wordt dit vermeld.</text:p>
              </text:list-item>
              <text:list-item text:style-override="id1-3-2-2-17-4">
                <text:number>3.</text:number>
                <text:p text:style-name="al">De voorgaande leden zijn van overeenkomstige toepassing op de ondertekening van een document dat een privaatrechtelijke rechtshandeling inhoudt. Daarbij komt tot uiting dat de ondertekening plaatsvindt namens de gemeente Wassenaar.</text:p>
              </text:list-item>
              <text:list-item text:style-override="id1-3-2-2-17-5">
                <text:number>4.</text:number>
                <text:p text:style-name="al">De ondertekening gebeurt handgeschreven met inkt of digitaal op een beveiligde wijze.</text:p>
              </text:list-item>
            </text:list>
            <text:p text:style-name="al"/>
          </text:section>
          <text:section text:name="paragraaf_id1-3-2-2-18" text:style-name="paragraaf">
            <text:p text:style-name="paragraaf_kop"><text:span text:style-name="label">Paragraaf</text:span> <text:span text:style-name="nr">5.</text:span> Slotbepalingen</text:p>
          </text:section>
          <text:section text:name="artikel_id1-3-2-2-19" text:style-name="artikel">
            <text:p text:style-name="artikel_kop_titel"><text:span text:style-name="artikel_kop_label">Artikel</text:span> <text:span text:style-name="artikel_kop_nr">14</text:span> Inwerkingtreding</text:p>
            <text:p text:style-name="al">Deze regeling treedt in werking op 1 mei 2024</text:p>
          </text:section>
          <text:section text:name="artikel_id1-3-2-2-20" text:style-name="artikel">
            <text:p text:style-name="artikel_kop_titel"><text:span text:style-name="artikel_kop_label">Artikel</text:span> <text:span text:style-name="artikel_kop_nr">15</text:span> Overgangsrecht</text:p>
            <text:p text:style-name="al">De Mandaatregeling gemeente Wassenaar 2019 wordt met ingang van de in artikel 14 genoemde datum ingetrokken zonder gevolg voor de geldigheid van vóór de inwerkingtreding van deze mandaatregeling:</text:p>
            <text:list text:style-name="id1-3-2-2-20-3">
              <text:list-item text:style-override="id1-3-2-2-20-3-1">
                <text:number>a.</text:number>
                <text:p text:style-name="al">namens de burgemeester of het college genomen besluiten, of</text:p>
              </text:list-item>
              <text:list-item text:style-override="id1-3-2-2-20-3-2">
                <text:number>b.</text:number>
                <text:p text:style-name="al">namens de gemeente verrichte privaatrechtelijke rechtshandelingen.</text:p>
              </text:list-item>
            </text:list>
          </text:section>
          <text:section text:name="artikel_id1-3-2-2-21" text:style-name="artikel">
            <text:p text:style-name="artikel_kop_titel"><text:span text:style-name="artikel_kop_label">Artikel</text:span> <text:span text:style-name="artikel_kop_nr">16</text:span> Citeertitel</text:p>
            <text:p text:style-name="al">Deze regeling wordt aangehaald als “Mandaatregeling college en burgemeester gemeente Wassenaar 2024”.</text:p>
          </text:section>
        </text:section>
        <text:section text:name="regeling-sluiting_id1-3-2-3" text:style-name="regeling-sluiting">
          <text:section text:name="ondertekening_id1-3-2-3-1">
            <text:p><text:span text:style-name="functie">Aldus vastgesteld op 19 maart 2024</text:span></text:p>
            <text:p><text:span text:style-name="functie">de burgemeester,</text:span></text:p>
            <text:p><text:span text:style-name="functie">drs. L.A. de Lange</text:span></text:p>
          </text:section>
          <text:section text:name="ondertekening_id1-3-2-3-2">
            <text:p><text:span text:style-name="functie"/></text:p>
            <text:p><text:span text:style-name="functie"/></text:p>
            <text:p><text:span text:style-name="functie">Aldus vastgesteld in de vergadering van 19 maart 2024</text:span></text:p>
            <text:p><text:span text:style-name="functie">het college van burgemeester en wethouders </text:span></text:p>
          </text:section>
          <text:section text:name="ondertekening_id1-3-2-3-3">
            <text:p><text:span text:style-name="functie"/></text:p>
            <text:p><text:span text:style-name="functie"/></text:p>
            <text:p><text:span text:style-name="functie">de secretaris </text:span></text:p>
            <text:p><text:span text:style-name="functie">drs. K.D. Handstede </text:span></text:p>
          </text:section>
          <text:section text:name="ondertekening_id1-3-2-3-4">
            <text:p><text:span text:style-name="functie"/></text:p>
            <text:p><text:span text:style-name="functie"/></text:p>
            <text:p><text:span text:style-name="functie">de burgemeester</text:span></text:p>
            <text:p><text:span text:style-name="functie">drs. L.A. de Lange</text:span></text:p>
          </text:section>
        </text:section>
        <text:section text:name="bijlage_id1-3-2-4" text:style-name="bijlage">
          <text:p text:style-name="bijlage_top"/>
          <text:p text:style-name="hoofdstuk_kop"><text:span text:style-name="label">Bijlage</text:span> <text:span text:style-name="nr">1</text:span> - Beperking mandaat aan gemeentesecretaris/algemeen directeur</text:p>
          <text:p text:style-name="al"/>
          <text:p text:style-name="al">De volgende bevoegdheden zijn uitgezonderd van algemeen mandaat ingevolge paragraaf 4 van deze regeling en blijven voorbehouden aan het college van burgemeester en wethouders, of de burgemeester van Wassenaar. Tenzij in deze bijlage anders is vermeld betreft de beperking geen voorbereidings- of uitvoeringshandelingen.</text:p>
          <text:p text:style-name="al"/>
          <text:p text:style-name="al">A. Publiekrechtelijke bevoegdheden - algemeen</text:p>
          <text:list text:style-name="id1-3-2-4-6">
            <text:list-item text:style-override="id1-3-2-4-6-1">
              <text:number>1.</text:number>
              <text:p text:style-name="al">Het doen van voorstellen aan de raad.</text:p>
            </text:list-item>
            <text:list-item text:style-override="id1-3-2-4-6-2">
              <text:number>2.</text:number>
              <text:p text:style-name="al">Het afleggen van verantwoording aan de raad.</text:p>
            </text:list-item>
            <text:list-item text:style-override="id1-3-2-4-6-3">
              <text:number>3.</text:number>
              <text:p text:style-name="al">Het informeren van de raad.</text:p>
            </text:list-item>
            <text:list-item text:style-override="id1-3-2-4-6-4">
              <text:number>4.</text:number>
              <text:p text:style-name="al">Het raadplegen van de raad.</text:p>
            </text:list-item>
            <text:list-item text:style-override="id1-3-2-4-6-5">
              <text:number>5.</text:number>
              <text:p text:style-name="al">Het vaststellen, wijzigen of intrekken van regels omtrent de gemeentelijke organisatie.</text:p>
            </text:list-item>
            <text:list-item text:style-override="id1-3-2-4-6-6">
              <text:number>6.</text:number>
              <text:p text:style-name="al">Het vaststellen, wijzigen of intrekken van algemeen verbindende voorschriften, beleidsregels of beleidsnota's.</text:p>
            </text:list-item>
            <text:list-item text:style-override="id1-3-2-4-6-7">
              <text:number>7.</text:number>
              <text:p text:style-name="al">Het nemen van een besluit op bezwaar indien:</text:p>
              <text:list text:style-name="id1-3-2-4-6-7-3">
                <text:list-item text:style-override="id1-3-2-4-6-7-3-1">
                  <text:number>a.</text:number>
                  <text:p text:style-name="al">het besluit afwijkt van het advies van de bezwaarschriftencommissie;</text:p>
                </text:list-item>
                <text:list-item text:style-override="id1-3-2-4-6-7-3-2">
                  <text:number>b.</text:number>
                  <text:p text:style-name="al">het primaire besluit waartegen het bezwaar is gericht, is genomen door het college, de burgemeester of de gemeentesecretaris; of</text:p>
                </text:list-item>
                <text:list-item text:style-override="id1-3-2-4-6-7-3-3">
                  <text:number>c.</text:number>
                  <text:p text:style-name="al">het besluit op bezwaar een andere uitkomst heeft dan kennelijk ongegrond of kennelijk niet-ontvankelijk. </text:p>
                </text:list-item>
              </text:list>
            </text:list-item>
            <text:list-item text:style-override="id1-3-2-4-6-8">
              <text:number>8.</text:number>
              <text:p text:style-name="al">Besluiten tot formele afdoening van een klacht.</text:p>
            </text:list-item>
            <text:list-item text:style-override="id1-3-2-4-6-9">
              <text:number>9.</text:number>
              <text:p text:style-name="al">Het verlenen van inspraak.</text:p>
            </text:list-item>
            <text:list-item text:style-override="id1-3-2-4-6-10">
              <text:number>10.</text:number>
              <text:p text:style-name="al">Het vaststellen van een inspraakprocedure.</text:p>
            </text:list-item>
            <text:list-item text:style-override="id1-3-2-4-6-11">
              <text:number>11.</text:number>
              <text:p text:style-name="al">Het beslissen om een voorgenomen besluit met de uniforme openbare voorbereidingsprocedure voor te bereiden.</text:p>
            </text:list-item>
            <text:list-item text:style-override="id1-3-2-4-6-12">
              <text:number>12.</text:number>
              <text:p text:style-name="al">Het nemen van een met de uniforme openbare voorbereidingsprocedure voorbereid besluit, als binnen de daarvoor gestelde termijn zienswijzen naar voren zijn gebracht.</text:p>
            </text:list-item>
            <text:list-item text:style-override="id1-3-2-4-6-13">
              <text:number>13.</text:number>
              <text:p text:style-name="al">Het beslissen om een besluit op een aanvraag van een omgevingsvergunning met de uniforme openbare voorbereidingsprocedure voor te bereiden.</text:p>
            </text:list-item>
            <text:list-item text:style-override="id1-3-2-4-6-14">
              <text:number>14.</text:number>
              <text:p text:style-name="al">Beslissen op een aanvraag om een omgevingsvergunning als in de uniforme openbare voorbereidingsprocedure binnen de gestelde termijn zienswijzen naar voren zijn gebracht.</text:p>
            </text:list-item>
            <text:list-item text:style-override="id1-3-2-4-6-15">
              <text:number>15.</text:number>
              <text:p text:style-name="al">Het nemen van besluiten gericht tot:</text:p>
              <text:list text:style-name="id1-3-2-4-6-15-3">
                <text:list-item text:style-override="id1-3-2-4-6-15-3-1">
                  <text:number>a.</text:number>
                  <text:p text:style-name="al">de Koning of andere leden van het Koninklijk Huis;</text:p>
                </text:list-item>
                <text:list-item text:style-override="id1-3-2-4-6-15-3-2">
                  <text:number>b.</text:number>
                  <text:p text:style-name="al">de voorzitter van de Eerste of Tweede Kamer der Staten-Generaal of een uit de Eerste of Tweede Kamer der Staten-Generaal gevormde commissie;</text:p>
                </text:list-item>
                <text:list-item text:style-override="id1-3-2-4-6-15-3-3">
                  <text:number>c.</text:number>
                  <text:p text:style-name="al">de vice-president van de Raad van State;</text:p>
                </text:list-item>
                <text:list-item text:style-override="id1-3-2-4-6-15-3-4">
                  <text:number>d.</text:number>
                  <text:p text:style-name="al">de president van de Algemene Rekenkamer;</text:p>
                </text:list-item>
                <text:list-item text:style-override="id1-3-2-4-6-15-3-5">
                  <text:number>e.</text:number>
                  <text:p text:style-name="al">de Nationale Ombudsman;</text:p>
                </text:list-item>
                <text:list-item text:style-override="id1-3-2-4-6-15-3-6">
                  <text:number>f.</text:number>
                  <text:p text:style-name="al">een publiekrechtelijke rechtspersoon of een bestuursorgaan van een publiekrechtelijke rechtspersoon.</text:p>
                </text:list-item>
              </text:list>
            </text:list-item>
            <text:list-item text:style-override="id1-3-2-4-6-16">
              <text:number>16.</text:number>
              <text:p text:style-name="al">Besluiten tot het aangaan van een convenant of een intentieovereenkomst</text:p>
            </text:list-item>
            <text:list-item text:style-override="id1-3-2-4-6-17">
              <text:number>17.</text:number>
              <text:p text:style-name="al">Besluiten over het aangaan van een overeenkomst tot sponsoring.</text:p>
            </text:list-item>
            <text:list-item text:style-override="id1-3-2-4-6-18">
              <text:number>18.</text:number>
              <text:p text:style-name="al">Het afwijken van het advies van een wettelijk adviseur om </text:p>
              <text:list text:style-name="id1-3-2-4-6-18-3">
                <text:list-item text:style-override="id1-3-2-4-6-18-3-1">
                  <text:number>a.</text:number>
                  <text:p text:style-name="al">te besluiten tot nadeelcompensatie of tegemoetkoming in planschade;</text:p>
                </text:list-item>
                <text:list-item text:style-override="id1-3-2-4-6-18-3-2">
                  <text:number>b.</text:number>
                  <text:p text:style-name="al">een zuiver of onzuiver schadebesluit te nemen.</text:p>
                </text:list-item>
              </text:list>
            </text:list-item>
            <text:list-item text:style-override="id1-3-2-4-6-19">
              <text:number>19.</text:number>
              <text:p text:style-name="al">Het vaststellen van een subsidieplafond.</text:p>
            </text:list-item>
            <text:list-item text:style-override="id1-3-2-4-6-20">
              <text:number>20.</text:number>
              <text:p text:style-name="al">Het vaststellen van de wijze van verdeling van een subsidieplafond.</text:p>
            </text:list-item>
            <text:list-item text:style-override="id1-3-2-4-6-21">
              <text:number>21.</text:number>
              <text:p text:style-name="al">Het verlenen van subsidie op grond van de hardheidsclausule.</text:p>
            </text:list-item>
            <text:list-item text:style-override="id1-3-2-4-6-22">
              <text:number>22.</text:number>
              <text:p text:style-name="al">Het als handhavingsmaatregel intrekken van een ontheffing of vergunning.</text:p>
            </text:list-item>
            <text:list-item text:style-override="id1-3-2-4-6-23">
              <text:number>23.</text:number>
              <text:p text:style-name="al">Het opleggen van een bestuurlijke boete hoger dan € 1.000,-.</text:p>
            </text:list-item>
            <text:list-item text:style-override="id1-3-2-4-6-24">
              <text:number>24.</text:number>
              <text:p text:style-name="al">De toepassing van artikel 3, eerste lid, artikel 5, eerste lid, artikel 5a , artikel 6 of artikel 7 van de Wet bevordering integriteitsbeoordelingen door het openbaar bestuur. </text:p>
            </text:list-item>
            <text:list-item text:style-override="id1-3-2-4-6-25">
              <text:number>25.</text:number>
              <text:p text:style-name="al">Het anders dan pro forma instellen van beroep of hoger beroep bij een bestuursrechter. De beperking is alleen van toepassing als de gronden van een pro forma ingesteld beroep of hoger beroep aangevuld kunnen worden. De beperking is niet van toepassing op het instellen van (voorwaardelijk) incidenteel hoger beroep.</text:p>
            </text:list-item>
            <text:list-item text:style-override="id1-3-2-4-6-26">
              <text:number>26.</text:number>
              <text:p text:style-name="al">Het instellen, afschaffen dan wel veranderen van jaarmarkten of gewone marktdagen.</text:p>
            </text:list-item>
            <text:list-item text:style-override="id1-3-2-4-6-27">
              <text:number>27.</text:number>
              <text:p text:style-name="al">Het nemen van besluiten ten aanzien van de voorbereiding van de civiele verdediging.</text:p>
            </text:list-item>
            <text:list-item text:style-override="id1-3-2-4-6-28">
              <text:number>28.</text:number>
              <text:p text:style-name="al">Het inspreken bij een bestuursorgaan van een ander openbaar lichaam.</text:p>
            </text:list-item>
            <text:list-item text:style-override="id1-3-2-4-6-29">
              <text:number>29.</text:number>
              <text:p text:style-name="al">Het geven van een zienswijze op een voorgenomen besluit van een bestuursorgaan van een ander openbaar lichaam.</text:p>
            </text:list-item>
          </text:list>
          <text:p text:style-name="al">B. Publiekrechtelijke bevoegdheden van de burgemeester</text:p>
          <text:list text:style-name="id1-3-2-4-8">
            <text:list-item text:style-override="id1-3-2-4-8-1">
              <text:number>1.</text:number>
              <text:p text:style-name="al">De bevoegdheden ingevolge de artikelen 151b tot en met 151d alsmede de artikelen 172 tot en met 177 van de Gemeentewet </text:p>
            </text:list-item>
            <text:list-item text:style-override="id1-3-2-4-8-2">
              <text:number>2.</text:number>
              <text:p text:style-name="al">Alle bevoegdheden op grond van de Wet veiligheidsregio’s.</text:p>
            </text:list-item>
            <text:list-item text:style-override="id1-3-2-4-8-3">
              <text:number>3.</text:number>
              <text:p text:style-name="al">De oplegging of verlenging van een huisverbod.</text:p>
            </text:list-item>
            <text:list-item text:style-override="id1-3-2-4-8-4">
              <text:number>4.</text:number>
              <text:p text:style-name="al">Het verlenen van een vergunning voor het organiseren van een evenement.</text:p>
            </text:list-item>
          </text:list>
          <text:p text:style-name="al">C. Privaatrechtelijke bevoegdheden – algemeen</text:p>
          <text:list text:style-name="id1-3-2-4-10">
            <text:list-item text:style-override="id1-3-2-4-10-1">
              <text:number>1.</text:number>
              <text:p text:style-name="al">Besluiten om een privaatrechtelijke rechtshandeling te verrichten in gevallen waarvoor de raad heeft verzocht om van tevoren te worden ingelicht.</text:p>
            </text:list-item>
            <text:list-item text:style-override="id1-3-2-4-10-2">
              <text:number>2.</text:number>
              <text:p text:style-name="al">Besluiten tot het sluiten van een convenant of een intentieovereenkomst.</text:p>
            </text:list-item>
            <text:list-item text:style-override="id1-3-2-4-10-3">
              <text:number>3.</text:number>
              <text:p text:style-name="al">Besluit tot het accepteren van schenkingen of legaten.</text:p>
            </text:list-item>
            <text:list-item text:style-override="id1-3-2-4-10-4">
              <text:number>4.</text:number>
              <text:p text:style-name="al">Besluiten om een concessieovereenkomst te sluiten.</text:p>
            </text:list-item>
            <text:list-item text:style-override="id1-3-2-4-10-5">
              <text:number>5.</text:number>
              <text:p text:style-name="al">Besluiten over het verstrekken van leningen, waarborgen of garanties.</text:p>
            </text:list-item>
            <text:list-item text:style-override="id1-3-2-4-10-6">
              <text:number>6.</text:number>
              <text:p text:style-name="al">Besluiten over verstrekken van kapitaal aan instellingen en ondernemingen.</text:p>
            </text:list-item>
          </text:list>
          <text:p text:style-name="al">D. Bevoegdheden verband houdende met personeelsaangelegenheden</text:p>
          <text:list text:style-name="id1-3-2-4-12">
            <text:list-item text:style-override="id1-3-2-4-12-1">
              <text:number>1.</text:number>
              <text:p text:style-name="al">Beslissingen die de gemeentesecretaris / algemeen directeur zelf betreffen;</text:p>
            </text:list-item>
            <text:list-item text:style-override="id1-3-2-4-12-2">
              <text:number>2.</text:number>
              <text:p text:style-name="al">Het overhevelen van formaties tussen functies binnen de eigen eenheid dan wel tussen functies en formatie van de ene naar de andere eenheid voor zover dat het overschrijden van de vastgestelde formatie tot gevolg heeft;</text:p>
            </text:list-item>
            <text:list-item text:style-override="id1-3-2-4-12-3">
              <text:number>3.</text:number>
              <text:p text:style-name="al">Het aangaan en ondertekenen van vaststellings-/ dan wel beëindigingsovereenkomsten, indien de financiële gevolgen ervan niet zijn goedgekeurd door de manager van de eenheid HR, Financiën en Inkoop.</text:p>
            </text:list-item>
          </text:list>
          <text:p text:style-name="al">E. Bestuursrechtelijke rechtsgangen</text:p>
          <text:list text:style-name="id1-3-2-4-14">
            <text:list-item text:style-override="id1-3-2-4-14-1">
              <text:number>1.</text:number>
              <text:p text:style-name="al">Het instemmen met alternatieve beslechting van het geschil met een partij die (hoger) beroep heeft ingesteld.</text:p>
            </text:list-item>
            <text:list-item text:style-override="id1-3-2-4-14-2">
              <text:number>2.</text:number>
              <text:p text:style-name="al">Het maken van bezwaar, het instellen van administratief beroep, het indienen van een verzoek om het treffen van een voorlopige voorziening bij een bestuursrechter in gevallen waarvoor de raad heeft verzocht om vooraf te worden ingelicht.</text:p>
            </text:list-item>
            <text:list-item text:style-override="id1-3-2-4-14-3">
              <text:number>3.</text:number>
              <text:p text:style-name="al">Het anders dan pro forma maken van bezwaar. De beperking is alleen van toepassing als de gronden van een pro forma ingesteld bezwaar aangevuld kunnen worden.</text:p>
            </text:list-item>
            <text:list-item text:style-override="id1-3-2-4-14-4">
              <text:number>4.</text:number>
              <text:p text:style-name="al">Het anders dan pro forma instellen van administratief beroep. De beperking is alleen van toepassing als de gronden van een pro forma ingesteld administratief beroep aangevuld kunnen worden.</text:p>
            </text:list-item>
            <text:list-item text:style-override="id1-3-2-4-14-5">
              <text:number>5.</text:number>
              <text:p text:style-name="al">Het anders dan pro forma instellen van beroep of hoger beroep bij een bestuursrechter. De beperking is alleen van toepassing als de gronden van een pro forma ingesteld beroep of hoger beroep aangevuld kunnen worden. De beperking is niet van toepassing op het instellen van voorwaardelijk incidenteel beroep.</text:p>
            </text:list-item>
          </text:list>
          <text:p text:style-name="al">F. Burgerlijkrechtelijke procedures</text:p>
          <text:list text:style-name="id1-3-2-4-16">
            <text:list-item text:style-override="id1-3-2-4-16-1">
              <text:number>1.</text:number>
              <text:p text:style-name="al">Het besluit om een procedure te starten bij de burgerlijke rechter.</text:p>
            </text:list-item>
            <text:list-item text:style-override="id1-3-2-4-16-2">
              <text:number>2.</text:number>
              <text:p text:style-name="al">Het inzake een bestaand geschil instemmen met alternatieve geschillenbeslechting.</text:p>
            </text:list-item>
            <text:list-item text:style-override="id1-3-2-4-16-3">
              <text:number>3.</text:number>
              <text:p text:style-name="al">Het aanvragen van het faillissement van de gemeente of surseance van betaling voor de gemeente.</text:p>
            </text:list-item>
            <text:list-item text:style-override="id1-3-2-4-16-4">
              <text:number>4.</text:number>
              <text:p text:style-name="al">Het aanvragen van het faillissement van een natuurlijke persoon of een andere rechtspersoon dan de gemeente.</text:p>
            </text:list-item>
            <text:list-item text:style-override="id1-3-2-4-16-5">
              <text:number>5.</text:number>
              <text:p text:style-name="al">Het treffen van een schikking waarbij genoegen wordt genomen met een schadevergoeding die ten hoogste € 5.000 lager is dan de door de gemeente geleden schade.</text:p>
            </text:list-item>
          </text:list>
          <text:p text:style-name="al">G. Strafrechtelijke procedures</text:p>
          <text:list text:style-name="id1-3-2-4-18">
            <text:list-item text:style-override="id1-3-2-4-18-1">
              <text:number>1.</text:number>
              <text:p text:style-name="al">Het doen van beklag over het niet of niet verder vervolgen van strafbare feiten.</text:p>
            </text:list-item>
          </text:list>
          <text:p text:style-name="al">H. Benoemingen</text:p>
          <text:list text:style-name="id1-3-2-4-20">
            <text:list-item text:style-override="id1-3-2-4-20-1">
              <text:number>1.</text:number>
              <text:p text:style-name="al">Het benoemen van personen als vertegenwoordiger van de burgemeester, het college of de gemeente in organen van publiekrechtelijke rechtspersonen.</text:p>
            </text:list-item>
            <text:list-item text:style-override="id1-3-2-4-20-2">
              <text:number>2.</text:number>
              <text:p text:style-name="al">Het benoemen van personen in adviesorganen van de burgemeester of het college.</text:p>
            </text:list-item>
            <text:list-item text:style-override="id1-3-2-4-20-3">
              <text:number>3.</text:number>
              <text:p text:style-name="al">Het benoemen van personen in bestuurscommissies als bedoeld in artikel 83 van de Gemeentewet.</text:p>
            </text:list-item>
            <text:list-item text:style-override="id1-3-2-4-20-4">
              <text:number>4.</text:number>
              <text:p text:style-name="al">Het benoemen van personen in commissies als bedoeld in artikel 84 van de Gemeentewet.</text:p>
            </text:list-item>
          </text:list>
          <text:p text:style-name="al">I. Financieel mandaat</text:p>
          <text:list text:style-name="id1-3-2-4-22">
            <text:list-item text:style-override="id1-3-2-4-22-1">
              <text:number>1.</text:number>
              <text:p text:style-name="al">Het aangaan van verplichtingen en het doen van uitgaven boven het maximum van door de raad vastgestelde budgetten.</text:p>
            </text:list-item>
          </text:list>
          <text:p text:style-name="al"/>
        </text:section>
        <text:section text:name="bijlage_id1-3-2-5" text:style-name="bijlage">
          <text:p text:style-name="bijlage_top"/>
          <text:p text:style-name="hoofdstuk_kop"><text:span text:style-name="label">Bijlage</text:span> <text:span text:style-name="nr">2</text:span> - Beperking mandaat aan managers en regisseurs van de eenheden</text:p>
          <text:p text:style-name="al"/>
          <text:p text:style-name="al">De volgende bevoegdheden zijn uitgezonderd van algemeen mandaat ingevolge paragraaf 4 van deze regeling en blijven voorbehouden aan de gemeentesecretaris/algemeen directeur. Tenzij in deze bijlage anders is vermeld betreft de beperking geen voorbereidings- of uitvoeringshandelingen.</text:p>
          <text:p text:style-name="al"/>
          <text:p text:style-name="al">De manager van de eenheid is niet bevoegd tot:</text:p>
          <text:list text:style-name="id1-3-2-5-6">
            <text:list-item text:style-override="id1-3-2-5-6-1">
              <text:number>1.</text:number>
              <text:p text:style-name="al">de uitoefening van de in bijlage 1 genoemde bevoegdheden;</text:p>
            </text:list-item>
            <text:list-item text:style-override="id1-3-2-5-6-2">
              <text:number>2.</text:number>
              <text:p text:style-name="al">het beslissen op het bezwaar tegen een door hem namens de burgemeester of het college genomen besluit;</text:p>
            </text:list-item>
            <text:list-item text:style-override="id1-3-2-5-6-3">
              <text:number>3.</text:number>
              <text:p text:style-name="al">het beheren van budgetten of tot het doen van uitgaven die niet behoren tot regulier werk;</text:p>
            </text:list-item>
            <text:list-item text:style-override="id1-3-2-5-6-4">
              <text:number>4.</text:number>
              <text:p text:style-name="al">het uitoefenen van de volgende personele bevoegdheden:</text:p>
              <text:list text:style-name="id1-3-2-5-6-4-3">
                <text:list-item text:style-override="id1-3-2-5-6-4-3-1">
                  <text:number>a.</text:number>
                  <text:p text:style-name="al">bevoegdheden die managers van een eenheid betreffen; </text:p>
                </text:list-item>
                <text:list-item text:style-override="id1-3-2-5-6-4-3-2">
                  <text:number>b.</text:number>
                  <text:p text:style-name="al">aangaan, wijzigen en beëindigen van algemene personeelsregelingen, het vaststellen van personeelsreglementen, het geven van aanwijzingen en instructies;</text:p>
                </text:list-item>
                <text:list-item text:style-override="id1-3-2-5-6-4-3-3">
                  <text:number>c.</text:number>
                  <text:p text:style-name="al">verruiming van de arbeidsduur boven de formele arbeidsduur van 36 uur per week;</text:p>
                </text:list-item>
                <text:list-item text:style-override="id1-3-2-5-6-4-3-4">
                  <text:number>d.</text:number>
                  <text:p text:style-name="al">het aanzeggen van ontslag op staande voet;</text:p>
                </text:list-item>
                <text:list-item text:style-override="id1-3-2-5-6-4-3-5">
                  <text:number>e.</text:number>
                  <text:p text:style-name="al">het aangaan en ondertekenen van een vaststellings- en of beëindigingsovereenkomst;</text:p>
                </text:list-item>
                <text:list-item text:style-override="id1-3-2-5-6-4-3-6">
                  <text:number>f.</text:number>
                  <text:p text:style-name="al">het schorsen van een medewerker als ordemaatregel;</text:p>
                </text:list-item>
                <text:list-item text:style-override="id1-3-2-5-6-4-3-7">
                  <text:number>g.</text:number>
                  <text:p text:style-name="al">het boventallig verklaren en inzetten van werk-naar-werktraject, inclusief het opstellen van het werk-naar-werkcontract; </text:p>
                </text:list-item>
                <text:list-item text:style-override="id1-3-2-5-6-4-3-8">
                  <text:number>h.</text:number>
                  <text:p text:style-name="al">toekennen van studiefaciliteiten die niet passen binnen het opleidingsplan van de eenheid;</text:p>
                </text:list-item>
                <text:list-item text:style-override="id1-3-2-5-6-4-3-9">
                  <text:number>i.</text:number>
                  <text:p text:style-name="al">het overhevelen van formaties van de ene naar de andere eenheid.</text:p>
                </text:list-item>
              </text:list>
            </text:list-item>
          </text:list>
          <text:p text:style-name="al"/>
        </text:section>
        <text:section text:name="bijlage_id1-3-2-6" text:style-name="bijlage">
          <text:p text:style-name="bijlage_top"/>
          <text:p text:style-name="hoofdstuk_kop"><text:span text:style-name="label">Bijlage</text:span> <text:span text:style-name="nr">3</text:span> - Beperking mandaat aan medewerkers</text:p>
          <text:p text:style-name="al"/>
          <text:p text:style-name="al">De volgende bevoegdheden zijn uitgezonderd van algemeen mandaat ingevolge paragraaf 4 van deze regeling en blijven voorbehouden aan de manager van de eenheid. Tenzij in deze bijlage anders is vermeld betreft de beperking geen voorbereidings- of uitvoeringshandelingen.</text:p>
          <text:p text:style-name="al"/>
          <text:p text:style-name="al">Een medewerker is niet bevoegd tot: </text:p>
          <text:list text:style-name="id1-3-2-6-6">
            <text:list-item text:style-override="id1-3-2-6-6-1">
              <text:number>1.</text:number>
              <text:p text:style-name="al">de uitoefening van de in bijlagen 1 en 2 genoemde bevoegdheden;</text:p>
            </text:list-item>
            <text:list-item text:style-override="id1-3-2-6-6-2">
              <text:number>2.</text:number>
              <text:p text:style-name="al">het beheer van budgetten of het doen van uitgaven;</text:p>
            </text:list-item>
            <text:list-item text:style-override="id1-3-2-6-6-3">
              <text:number>3.</text:number>
              <text:p text:style-name="al">de bestuursrechtelijke bevoegdheid tot:</text:p>
              <text:list text:style-name="id1-3-2-6-6-3-3">
                <text:list-item text:style-override="id1-3-2-6-6-3-3-1">
                  <text:number>a.</text:number>
                  <text:p text:style-name="al">het vaststellen van het verschuldigd zijn en de hoogte van een wegens niet tijdig beslissen verbeurde dwangsom;</text:p>
                </text:list-item>
                <text:list-item text:style-override="id1-3-2-6-6-3-3-2">
                  <text:number>b.</text:number>
                  <text:p text:style-name="al">het beslissen op een bezwaar tegen een door de medewerker namens de burgemeester of het college genomen besluit;</text:p>
                </text:list-item>
                <text:list-item text:style-override="id1-3-2-6-6-3-3-3">
                  <text:number>c.</text:number>
                  <text:p text:style-name="al">het verlenen, intrekken of wijzigen van uitstel van betaling van een bestuursrechtelijke geldschuld;</text:p>
                </text:list-item>
                <text:list-item text:style-override="id1-3-2-6-6-3-3-4">
                  <text:number>d.</text:number>
                  <text:p text:style-name="al">het vaststellen van de verschuldigde wettelijke rente over een bestuursrechtelijke geldschuld aan de gemeente;</text:p>
                </text:list-item>
                <text:list-item text:style-override="id1-3-2-6-6-3-3-5">
                  <text:number>e.</text:number>
                  <text:p text:style-name="al">het bij dwangbevel invorderen van een bestuursrechtelijke geldschuld;</text:p>
                </text:list-item>
                <text:list-item text:style-override="id1-3-2-6-6-3-3-6">
                  <text:number>f.</text:number>
                  <text:p text:style-name="al">het opleggen van een last onder bestuursdwang;</text:p>
                </text:list-item>
                <text:list-item text:style-override="id1-3-2-6-6-3-3-7">
                  <text:number>g.</text:number>
                  <text:p text:style-name="al">het opheffen van een last onder bestuursdwang;</text:p>
                </text:list-item>
                <text:list-item text:style-override="id1-3-2-6-6-3-3-8">
                  <text:number>h.</text:number>
                  <text:p text:style-name="al">het besluiten tot toepassing van bestuursdwang - de beperking betreft niet het terstond toepassen van bestuursdwang in een spoedeisend geval waarin geen voorafgaande last wordt opgelegd;</text:p>
                </text:list-item>
                <text:list-item text:style-override="id1-3-2-6-6-3-3-9">
                  <text:number>i.</text:number>
                  <text:p text:style-name="al">het besluiten tot het verhalen van de kosten van bestuursdwang en het vaststellen van de hoogte daarvan;</text:p>
                </text:list-item>
                <text:list-item text:style-override="id1-3-2-6-6-3-3-10">
                  <text:number>j.</text:number>
                  <text:p text:style-name="al">het opleggen van een last onder dwangsom;</text:p>
                </text:list-item>
                <text:list-item text:style-override="id1-3-2-6-6-3-3-11">
                  <text:number>k.</text:number>
                  <text:p text:style-name="al">het opheffen van een last onder dwangsom, het opschorten van de looptijd van een dwangsom of het verminderen van de dwangsom, </text:p>
                </text:list-item>
                <text:list-item text:style-override="id1-3-2-6-6-3-3-12">
                  <text:number>l.</text:number>
                  <text:p text:style-name="al">het besluiten tot invordering van een dwangsom, en</text:p>
                </text:list-item>
                <text:list-item text:style-override="id1-3-2-6-6-3-3-13">
                  <text:number>m.</text:number>
                  <text:p text:style-name="al">het nemen van besluiten onder toepassing van de hardheidsclausule of artikel 4:84 van de Algemene wet bestuursrecht.</text:p>
                </text:list-item>
              </text:list>
            </text:list-item>
            <text:list-item text:style-override="id1-3-2-6-6-4">
              <text:number>4.</text:number>
              <text:p text:style-name="al">het nemen van personele beslissingen;</text:p>
            </text:list-item>
            <text:list-item text:style-override="id1-3-2-6-6-5">
              <text:number>5.</text:number>
              <text:p text:style-name="al">het gebruik van de bestuursrechtelijke rechtsgangen inzake:</text:p>
              <text:list text:style-name="id1-3-2-6-6-5-3">
                <text:list-item text:style-override="id1-3-2-6-6-5-3-1">
                  <text:number>a.</text:number>
                  <text:p text:style-name="al">het maken van bezwaar;</text:p>
                </text:list-item>
                <text:list-item text:style-override="id1-3-2-6-6-5-3-2">
                  <text:number>b.</text:number>
                  <text:p text:style-name="al">het instellen van administratief beroep;</text:p>
                </text:list-item>
                <text:list-item text:style-override="id1-3-2-6-6-5-3-3">
                  <text:number>c.</text:number>
                  <text:p text:style-name="al">het instellen van beroep of hoger beroep bij een bestuursrechter, en</text:p>
                </text:list-item>
                <text:list-item text:style-override="id1-3-2-6-6-5-3-4">
                  <text:number>d.</text:number>
                  <text:p text:style-name="al">het indienen van een verzoek bij een bestuursrechter tot het treffen van een voorlopige voorziening;</text:p>
                </text:list-item>
              </text:list>
            </text:list-item>
            <text:list-item text:style-override="id1-3-2-6-6-6">
              <text:number>6.</text:number>
              <text:p text:style-name="al">het gebruik van de volgende bevoegdheden voor strafrechtelijke procedures over andere feiten dan zaakbeschadiging (artikel 350 Wetboek van Strafrecht):</text:p>
              <text:list text:style-name="id1-3-2-6-6-6-3">
                <text:list-item text:style-override="id1-3-2-6-6-6-3-1">
                  <text:number>a.</text:number>
                  <text:p text:style-name="al">het doen van aangifte van een strafbaar feit, onverminderd het bepaalde in artikel 162 van het Wetboek van strafvordering, en</text:p>
                </text:list-item>
                <text:list-item text:style-override="id1-3-2-6-6-6-3-2">
                  <text:number>b.</text:number>
                  <text:p text:style-name="al">het voegen van de gemeente als benadeelde partij in het strafproces (voor schadevergoeding).</text:p>
                </text:list-item>
              </text:list>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692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92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92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Gemeente/DC.creator">Wassenaar</meta:user-defined>
    <meta:user-defined meta:name="OVERHEIDop.Rubriek/DC.type">delegatie- of mandaatbesluit</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source">artikel 60 van Boek 3 van het Burgerlijk Wetboek]|[1.0:c:BWBR0005291&amp;artikel=60&amp;g=2023-06-25</meta:user-defined>
    <meta:user-defined meta:name="DC.source">artikel 168, eerste lid, van de Gemeentewet]|[1.0:c:BWBR0005416&amp;artikel=168&amp;lid=1&amp;g=2024-01-31</meta:user-defined>
    <meta:user-defined meta:name="DC.source">artikel 171, tweede lid, van de Gemeentewet]|[1.0:c:BWBR0005416&amp;artikel=171&amp;lid=2&amp;g=2024-01-31</meta:user-defined>
    <meta:user-defined meta:name="DC.source">Financiële verordening gemeente Wassenaar 2023]|[https://lokaleregelgeving.overheid.nl/CVDR703650/1</meta:user-defined>
    <meta:user-defined meta:name="OVERHEIDop.referentienummer">Z/24/083420</meta:user-defined>
    <meta:user-defined meta:name="DCTERMS.alternative">Mandaatregeling college en burgemeester gemeente Wassenaar 2024</meta:user-defined>
    <dc:language>nl</dc:language>
    <meta:user-defined meta:name="OVERHEIDop.locatietype/OVERHEIDop.gebiedsmarkering">Gemeente</meta:user-defined>
    <meta:user-defined meta:name="DC.title">Mandaatregeling college en burgemeester gemeente Wassenaar 2024</meta:user-defined>
    <meta:user-defined meta:name="DCTERMS.W3CDTF/DCTERMS.available">2024-04-04</meta:user-defined>
    <meta:user-defined meta:name="DCTERMS.W3CDTF/OVERHEIDop.jaargang">2024</meta:user-defined>
    <meta:user-defined meta:name="OVERHEIDop.publicationIssue">146921</meta:user-defined>
    <meta:user-defined meta:name="OVERHEIDop.betreftRegeling">CVDR718013_1</meta:user-defined>
    <meta:user-defined meta:name="OVERHEIDop.GmbID/DC.identifier">gmb-2024-146921</meta:user-defined>
    <meta:user-defined meta:name="xs:date/OVERHEIDop.startdatum">2024-05-01</meta:user-defined>
    <meta:user-defined meta:name="OVERHEIDop.versieInformatie"/>
  </office:meta>
</office:document-meta>
</file>