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pad 1 Rosmalen - Overnachten Jeugd Honk- en softbal Gryphons</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17 t/m 20 mei 2024</text:p>
            <text:p text:style-name="common-al">Locatie: Rietpad 1 Rosmalen (terrein Gryphons)</text:p>
            <text:p text:style-name="common-al">Activiteit: Jeugd Honk- en softbaltoernooi Gryphons, plaatsen tenten/caravans</text:p>
            <text:p text:style-name="common-al"/>
            <text:p text:style-name="common-al">Deze vergunning is aangevraagd op grond van artikel 4:9 van de Algemene plaatselijke verordening. U kunt uw schriftelijke zienswijzen voor dit evenement vóór 21 april 2024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69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ietpad 1 Rosmalen - Overnachten Jeugd Honk- en softbal Gryphons</meta:user-defined>
    <meta:user-defined meta:name="DCTERMS.W3CDTF/DCTERMS.available">2024-04-05</meta:user-defined>
    <meta:user-defined meta:name="DCTERMS.W3CDTF/OVERHEIDop.jaargang">2024</meta:user-defined>
    <meta:user-defined meta:name="OVERHEIDop.publicationIssue">146911</meta:user-defined>
    <meta:user-defined meta:name="OVERHEIDop.GmbID/DC.identifier">gmb-2024-146911</meta:user-defined>
    <meta:user-defined meta:name="OVERHEIDop.versieInformatie"/>
  </office:meta>
</office:document-meta>
</file>