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54 5667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54 5667TD Geldrop</text:p>
            <text:p text:style-name="common-al">Datum ontvangst: 29-12-2023</text:p>
            <text:p text:style-name="common-al">Omschrijving: plaatsen dakopbouw</text:p>
            <text:p text:style-name="common-al">Zaaknummer: 177119802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6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80263</meta:user-defined>
    <meta:user-defined meta:name="DCTERMS.abstract">Tricotstraat 54, plaatsen dakopbouw</meta:user-defined>
    <dc:language>nl</dc:language>
    <meta:user-defined meta:name="OVERHEIDop.locatietype/OVERHEIDop.gebiedsmarkering">Punt</meta:user-defined>
    <meta:user-defined meta:name="DC.title">Kennisgeving ontvangst aanvraag omgevingsvergunning Tricotstraat 54 5667TD Geldr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691</meta:user-defined>
    <meta:user-defined meta:name="OVERHEIDop.GmbID/DC.identifier">gmb-2024-14691</meta:user-defined>
    <meta:user-defined meta:name="OVERHEIDop.versieInformatie"/>
  </office:meta>
</office:document-meta>
</file>