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mosastraat eo Rosmalen - Evenementen/activiteiten Kindervakantieweek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2 t/m 16 augustus 2024 </text:p>
            <text:p text:style-name="common-al">Activiteit: Kindervakantieweek, plaatsen tent, afsluiten straatgedeelte, gebruik geluidsinstallatie (Mimosastraat), Zandverstuiving, Vladerackenpark, Gildeplein en De Driesprong</text:p>
            <text:p text:style-name="common-al"/>
            <text:p text:style-name="common-al">Deze vergunning is aangevraagd op grond van artikel 2:10 van de Algemene plaatselijke verordening. U kunt uw schriftelijke zienswijzen voor dit evenement vóór 21 april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6909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90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90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imosastraat eo Rosmalen - Evenementen/activiteiten Kindervakantieweek Rosmal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6909</meta:user-defined>
    <meta:user-defined meta:name="OVERHEIDop.GmbID/DC.identifier">gmb-2024-146909</meta:user-defined>
    <meta:user-defined meta:name="OVERHEIDop.versieInformatie"/>
  </office:meta>
</office:document-meta>
</file>