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olddijk 66, 9784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aart 2024 een aanvraag ontvangen voor het bouwen van een loods op de locatie nabij Wolddijk 66, 9784TE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90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81</meta:user-defined>
    <meta:user-defined meta:name="DCTERMS.abstract">het bouwen van een loods, nabij Wolddijk 66, 9784TE Noordwolde (29 maart 20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abij Wolddijk 66, 9784TE Noordwold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08</meta:user-defined>
    <meta:user-defined meta:name="OVERHEIDop.GmbID/DC.identifier">gmb-2024-146908</meta:user-defined>
    <meta:user-defined meta:name="OVERHEIDop.versieInformatie"/>
  </office:meta>
</office:document-meta>
</file>