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/hoek Pastoor Verhoevenstraat Empel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mei 2024</text:p>
            <text:p text:style-name="common-al">Locatie: Brink/hoek Pastoor Verhoevenstraat Empel</text:p>
            <text:p text:style-name="common-al">Activiteit: Jeu de Boulestoernooi Empelse Boel, afsluiten straatgedeelte, plaatsen banen en terrasj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90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/hoek Pastoor Verhoevenstraat Empel - Evenementen/activiteiten Jeu de Boulestoernooi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905</meta:user-defined>
    <meta:user-defined meta:name="OVERHEIDop.GmbID/DC.identifier">gmb-2024-146905</meta:user-defined>
    <meta:user-defined meta:name="OVERHEIDop.versieInformatie"/>
  </office:meta>
</office:document-meta>
</file>