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aringrock 2024 op 12 en 13 juli 2024 aan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Haringrock 2024 op 12 en 13 juli 2024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68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aringrock 2024 op 12 en 13 juli 2024 aan Strandplein te Katwij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88</meta:user-defined>
    <meta:user-defined meta:name="OVERHEIDop.GmbID/DC.identifier">gmb-2024-146888</meta:user-defined>
    <meta:user-defined meta:name="OVERHEIDop.versieInformatie"/>
  </office:meta>
</office:document-meta>
</file>