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2024 - verleende reguliere omgevingsvergunning - Sportlaan 36,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7 bomen voor het te slopen gebouw / na het bouwen van de nieuwe woningen worden 16 bomen teruggeplant.</text:p>
            <text:p text:style-name="common-al">Adres: Nabij de Sportlaan 36, Anna Paulowna.</text:p>
            <text:p text:style-name="common-al">Kenmerk: Z-469069</text:p>
            <text:p text:style-name="common-al">Datum besluit: 1 april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88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8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8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14, 2024 - verleende reguliere omgevingsvergunning - Sportlaan 36, Anna Paulowna</meta:user-defined>
    <meta:user-defined meta:name="DCTERMS.W3CDTF/DCTERMS.available">2024-04-04</meta:user-defined>
    <meta:user-defined meta:name="DCTERMS.W3CDTF/OVERHEIDop.jaargang">2024</meta:user-defined>
    <meta:user-defined meta:name="OVERHEIDop.publicationIssue">146887</meta:user-defined>
    <meta:user-defined meta:name="OVERHEIDop.GmbID/DC.identifier">gmb-2024-146887</meta:user-defined>
    <meta:user-defined meta:name="OVERHEIDop.versieInformatie"/>
  </office:meta>
</office:document-meta>
</file>