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AE-1186  - Aanvraag omgevingsvergunning voor het nieuw bouwen van een centrum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3 een aanvraag hebben ontvangen voor een omgevingsvergunning op de locatie GOE00-AE-1186 (kadastraal bekend). De aanvraag is geregistreerd onder zaaknummer Z2023-00001939. De aanvraag betreft:</text:p>
            <text:p text:style-name="common-al">het nieuw bouwen van een centrum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8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9</meta:user-defined>
    <meta:user-defined meta:name="DCTERMS.abstract">GOE00-AE-1186  - Aanvraag omgevingsvergunning voor het nieuw bouwen van een centrumgebouw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GOE00-AE-1186  - Aanvraag omgevingsvergunning voor het nieuw bouwen van een centrumgebouw</meta:user-defined>
    <meta:user-defined meta:name="DCTERMS.W3CDTF/DCTERMS.available">2024-01-08</meta:user-defined>
    <meta:user-defined meta:name="DCTERMS.W3CDTF/OVERHEIDop.jaargang">2024</meta:user-defined>
    <meta:user-defined meta:name="OVERHEIDop.publicationIssue">14688</meta:user-defined>
    <meta:user-defined meta:name="OVERHEIDop.GmbID/DC.identifier">gmb-2024-14688</meta:user-defined>
    <meta:user-defined meta:name="OVERHEIDop.versieInformatie"/>
  </office:meta>
</office:document-meta>
</file>