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woningen aan 3e Haagstraat 41 tm 53, Arbergstraat 11 tm 31 en Brant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Haagstraat 41 tm 53, Arbergstraat 11 tm 31, Brantstraat 26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renovatie woningen</text:p>
                  </table:table-cell>
                  <table:table-cell table:style-name="entry" table:number-rows-spanned="1" table:number-columns-spanned="1">
                    <text:p text:style-name="table_al">0794518153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38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renovatie van woningen aan 3e Haagstraat 41 tm 53, Arbergstraat 11 tm 31 en Brantstraat 26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75</meta:user-defined>
    <meta:user-defined meta:name="OVERHEIDop.GmbID/DC.identifier">gmb-2024-146875</meta:user-defined>
    <meta:user-defined meta:name="OVERHEIDop.versieInformatie"/>
  </office:meta>
</office:document-meta>
</file>