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4032900616, Langweer (LWR02) M 281: melding lokaal ophogen kering Langweerdervaart en Slingerrak. (Z.787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is een melding binnengekomen voor deze locatie. Het gaat om het lokaal ophogen kering Langweerdervaart en Slingerr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687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7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870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zoeklocatie 2024032900616, Langweer (LWR02) M 281: melding lokaal ophogen kering Langweerdervaart en Slingerrak. (Z.787015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74</meta:user-defined>
    <meta:user-defined meta:name="OVERHEIDop.GmbID/DC.identifier">gmb-2024-146874</meta:user-defined>
    <meta:user-defined meta:name="OVERHEIDop.versieInformatie"/>
  </office:meta>
</office:document-meta>
</file>