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2024 - verleende reguliere omgevingsvergunning - Westerweg 14A,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2 bomen (herplant nabij Westerweg 16a).</text:p>
            <text:p text:style-name="common-al">Adres: Nabij de Westerweg 14 a, 1733EB Nieuwe Niedorp</text:p>
            <text:p text:style-name="common-al">Kenmerk: Z-463913.</text:p>
            <text:p text:style-name="common-al">Datum besluit: 1 april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87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7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7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14, 2024 - verleende reguliere omgevingsvergunning - Westerweg 14A, Nieuwe Niedorp</meta:user-defined>
    <meta:user-defined meta:name="DCTERMS.W3CDTF/DCTERMS.available">2024-04-04</meta:user-defined>
    <meta:user-defined meta:name="DCTERMS.W3CDTF/OVERHEIDop.jaargang">2024</meta:user-defined>
    <meta:user-defined meta:name="OVERHEIDop.publicationIssue">146873</meta:user-defined>
    <meta:user-defined meta:name="OVERHEIDop.GmbID/DC.identifier">gmb-2024-146873</meta:user-defined>
    <meta:user-defined meta:name="OVERHEIDop.versieInformatie"/>
  </office:meta>
</office:document-meta>
</file>