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3558) Leidschendam-Voorburg Erfgoed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rfgoeddag Leidschendam-Voorbur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8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86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(kenmerk 1093558) Leidschendam-Voorburg Erfgoeddag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63</meta:user-defined>
    <meta:user-defined meta:name="OVERHEIDop.GmbID/DC.identifier">gmb-2024-146863</meta:user-defined>
    <meta:user-defined meta:name="OVERHEIDop.versieInformatie"/>
  </office:meta>
</office:document-meta>
</file>