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commerciële ontheffing - aanvraag - regulier - Matthiasstraat 2, 5811AN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hiasstraat 2, 5811AN Castenray - </text:span>1ste en 2de melding “De Wis” Castenray d.d. 21-04-2024; 02-05-2024 - zaaknummer Z2024-00007409 - ontvangstdatum 29 maart 2024</text:p>
            <text:p text:style-name="common-al">De aanvraag betreft de activiteit(en):</text:p>
            <text:p text:style-name="common-al">Paracommerciële ontheffing Stichting Jeugd- en Gemeenschapshuis De Wis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686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6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6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409</meta:user-defined>
    <meta:user-defined meta:name="DCTERMS.abstract">Betreft: Aanvraag Paracommerciële ontheffing - Matthiasstraat 2, 5811AN Castenray</meta:user-defined>
    <dc:language>nl</dc:language>
    <meta:user-defined meta:name="OVERHEIDop.locatietype/OVERHEIDop.gebiedsmarkering">Punt</meta:user-defined>
    <meta:user-defined meta:name="DC.title">Paracommerciële ontheffing - aanvraag - regulier - Matthiasstraat 2, 5811AN Castenray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862</meta:user-defined>
    <meta:user-defined meta:name="OVERHEIDop.GmbID/DC.identifier">gmb-2024-146862</meta:user-defined>
    <meta:user-defined meta:name="OVERHEIDop.versieInformatie"/>
  </office:meta>
</office:document-meta>
</file>