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het gemeentelijk vuilwaterriool op de locatie Spuiboulevard 220   Dordrecht zaaknummer Z-23-4358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ozen van grondwater op het gemeentelijk vuilwaterriool op de locatie Spuiboulevard2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het gemeentelijk vuilwaterriool op de locatie Spuiboulevard 220   Dordrecht zaaknummer Z-23-435815</meta:user-defined>
    <meta:user-defined meta:name="DCTERMS.W3CDTF/DCTERMS.available">2024-01-08</meta:user-defined>
    <meta:user-defined meta:name="DCTERMS.W3CDTF/OVERHEIDop.jaargang">2024</meta:user-defined>
    <meta:user-defined meta:name="OVERHEIDop.publicationIssue">14686</meta:user-defined>
    <meta:user-defined meta:name="OVERHEIDop.GmbID/DC.identifier">gmb-2024-14686</meta:user-defined>
    <meta:user-defined meta:name="OVERHEIDop.versieInformatie"/>
  </office:meta>
</office:document-meta>
</file>