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Zuidelijke Dwarsweg 1, 2913LM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maart 2024 een aanvraag om een omgevingsvergunning ontvangen. Het gaat over het plaatsen van een hekwerk rondom afsluiterschema  op de locatie Zuidelijke Dwarsweg 1, 2913LM Nieuwerkerk aan den IJssel. De aanvraag is geregistreerd onder kenmerk 2024-00007277.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46858</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858</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858</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7277</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Zuidelijke Dwarsweg 1, 2913LM Nieuwerkerk aan den IJssel</meta:user-defined>
    <meta:user-defined meta:name="DCTERMS.W3CDTF/DCTERMS.available">2024-04-04</meta:user-defined>
    <meta:user-defined meta:name="DCTERMS.W3CDTF/OVERHEIDop.jaargang">2024</meta:user-defined>
    <meta:user-defined meta:name="OVERHEIDop.publicationIssue">146858</meta:user-defined>
    <meta:user-defined meta:name="OVERHEIDop.GmbID/DC.identifier">gmb-2024-146858</meta:user-defined>
    <meta:user-defined meta:name="OVERHEIDop.versieInformatie"/>
  </office:meta>
</office:document-meta>
</file>